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.0222in" fo:margin-right="0.080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本文" style:family="paragraph">
      <style:paragraph-properties fo:text-align="end" fo:margin-top="0.1in" fo:margin-right="0.4118in">
        <style:tab-stops>
          <style:tab-stop style:type="left" style:position="0.7493in"/>
        </style:tab-stops>
      </style:paragraph-properties>
    </style:style>
    <style:style style:name="P9" style:parent-style-name="本文" style:family="paragraph">
      <style:paragraph-properties fo:text-align="end" fo:margin-top="0.0166in" fo:margin-right="0.4118in">
        <style:tab-stops>
          <style:tab-stop style:type="left" style:position="0.3326in"/>
          <style:tab-stop style:type="left" style:position="0.9166in"/>
          <style:tab-stop style:type="left" style:position="1.5in"/>
          <style:tab-stop style:type="left" style:position="1.8333in"/>
          <style:tab-stop style:type="left" style:position="2.6215in"/>
          <style:tab-stop style:type="left" style:position="3.4166in"/>
        </style:tab-stops>
      </style:paragraph-properties>
    </style:style>
    <style:style style:name="P10" style:parent-style-name="本文" style:family="paragraph">
      <style:paragraph-properties fo:text-align="end" fo:margin-top="0.0166in" fo:margin-right="0.4118in">
        <style:tab-stops>
          <style:tab-stop style:type="left" style:position="1.5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margin-top="0.0062in"/>
      <style:text-properties style:font-name="標楷體" style:font-name-asian="標楷體" fo:font-size="13pt" style:font-size-asian="13pt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2.6708in" style:use-optimal-column-width="false"/>
    </style:style>
    <style:style style:name="TableColumn21" style:family="table-column">
      <style:table-column-properties style:column-width="2.6708in" style:use-optimal-column-width="false"/>
    </style:style>
    <style:style style:name="Table18" style:family="table">
      <style:table-properties style:width="5.8319in" fo:margin-left="0.3763in" table:align="left"/>
    </style:style>
    <style:style style:name="TableRow22" style:family="table-row">
      <style:table-row-properties style:min-row-height="0.2493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83in" fo:line-height="0.2277in" fo:margin-left="0.0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83in" fo:line-height="0.2277in" fo:margin-left="0.9875in" fo:margin-right="0.9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83in" fo:line-height="0.2277in" fo:margin-left="0.4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1" style:family="table-row">
      <style:table-row-properties style:min-row-height="0.499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8" style:family="table-row">
      <style:table-row-properties style:min-row-height="0.501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97in" fo:margin-left="0.3569in" fo:margin-right="0.3548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97in" fo:margin-left="0.3569in" fo:margin-right="0.35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1.249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8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1.249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83in" fo:margin-lef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78" style:parent-style-name="預設段落字型" style:family="text">
      <style:text-properties style:font-name="標楷體" style:font-name-asian="標楷體" fo:font-size="20pt" style:font-size-asian="20pt"/>
    </style:style>
    <style:style style:name="T79" style:parent-style-name="預設段落字型" style:family="text">
      <style:text-properties style:font-name="標楷體" style:font-name-asian="標楷體" fo:font-size="20pt" style:font-size-asian="20pt"/>
    </style:style>
    <style:style style:name="T80" style:parent-style-name="預設段落字型" style:family="text">
      <style:text-properties style:font-name="標楷體" style:font-name-asian="標楷體" fo:font-size="20pt" style:font-size-asian="20pt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113學年度臺北市立大同高中高三學生考試後自主學習指導計畫</text:p>
      <text:p text:style-name="P6"><text:span text:style-name="T7">學生自主學習週記</text:span></text:p>
      <text:p text:style-name="P8"/>
      <text:p text:style-name="P9"/>
      <text:p text:style-name="P10"><text:span text:style-name="T11">班級：</text:span><text:span text:style-name="T12">_____</text:span><text:span text:style-name="T13">座號：</text:span><text:span text:style-name="T14">_____</text:span><text:span text:style-name="T15">記錄人</text:span><text:span text:style-name="T16">__________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週次</text:span></text:p>
          </table:table-cell>
          <table:table-cell table:style-name="TableCell26">
            <text:p text:style-name="P27">工作事項</text:p>
          </table:table-cell>
          <table:table-cell table:style-name="TableCell28">
            <text:p text:style-name="P29">註記(心得/成果/問題等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檢核自主學習週記</text:p>
          </table:table-cell>
          <table:table-cell table:style-name="TableCell63">
            <text:p text:style-name="P64"><text:span text:style-name="T65">繳交週記給導師檢核</text:span></text:p>
          </table:table-cell>
        </table:table-row>
        <table:table-row table:style-name="TableRow66">
          <table:table-cell table:style-name="TableCell67" table:number-columns-spanned="3">
            <text:p text:style-name="P68">待辦事項／待決問題／筆記欄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導</text:span><text:span text:style-name="T73">師簽名：</text:span><text:span text:style-name="T74"><text:s/></text:span><text:span text:style-name="T75"><text:tab/></text:span></text:p>
          </table:table-cell>
          <table:covered-table-cell/>
          <table:covered-table-cell/>
        </table:table-row>
      </table:table>
      <text:p text:style-name="內文"><text:span text:style-name="T76">請於</text:span><text:span text:style-name="T77">5</text:span><text:span text:style-name="T78">月</text:span><text:span text:style-name="T79">27</text:span><text:span text:style-name="T80">日</text:span><text:span text:style-name="T81">(</text:span><text:span text:style-name="T82">二</text:span><text:span text:style-name="T83">)12:00</text:span><text:span text:style-name="T84">前以紙本或線上方式繳交導師，以利本校辦理彈性「自主學習時間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479in" fo:margin-bottom="0.316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4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Text Box 1" text:anchor-type="paragraph" svg:x="4.07292in" svg:y="11.22431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ho</meta:initial-creator>
    <dc:creator>user</dc:creator>
    <meta:creation-date>2025-04-18T09:10:00Z</meta:creation-date>
    <dc:date>2025-04-18T09:10:00Z</dc:date>
    <meta:print-date>2025-04-18T08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