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right="0.137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fo:line-height="125%" fo:margin-right="0.137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1" style:parent-style-name="清單段落" style:family="paragraph">
      <style:paragraph-properties fo:text-align="center" fo:margin-top="0.084in" fo:margin-right="0.134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3" style:family="table-column">
      <style:table-column-properties style:column-width="0.5062in" style:use-optimal-column-width="false"/>
    </style:style>
    <style:style style:name="TableColumn24" style:family="table-column">
      <style:table-column-properties style:column-width="4.5277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22" style:family="table">
      <style:table-properties style:width="5.9201in" fo:margin-left="0.1777in" table:align="left"/>
    </style:style>
    <style:style style:name="TableRow26" style:family="table-row">
      <style:table-row-properties style:min-row-height="0.2763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42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375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row-height="0.6951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138in"/>
    </style:style>
    <style:style style:name="T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3" style:parent-style-name="TableParagraph" style:family="paragraph">
      <style:paragraph-properties fo:line-height="0.2138in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45" style:parent-style-name="TableParagraph" style:family="paragraph">
      <style:paragraph-properties fo:line-height="0.2138in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language-asian="zh" style:country-asian="TW"/>
    </style:style>
    <style:style style:name="TableRow55" style:family="table-row">
      <style:table-row-properties style:min-row-height="0.3708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</style:style>
    <style:style style:name="T5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.0361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1972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Row72" style:family="table-row">
      <style:table-row-properties style:min-row-height="0.2861in" style:use-optimal-row-height="false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line-height="0.209in" fo:margin-left="0.07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TableRow78" style:family="table-row">
      <style:table-row-properties style:min-row-height="0.263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88" style:family="table-row">
      <style:table-row-properties style:min-row-height="0.2847in" style:use-optimal-row-height="false"/>
    </style:style>
    <style:style style:name="P89" style:parent-style-name="內文" style:family="paragraph">
      <style:paragraph-properties fo:text-align="justify"/>
      <style:text-properties style:language-asian="zh" style:country-asian="TW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  <style:text-properties style:language-asian="zh" style:country-asian="TW"/>
    </style:style>
    <style:style style:name="TableRow95" style:family="table-row">
      <style:table-row-properties style:min-row-height="0.2847in" style:use-optimal-row-height="false"/>
    </style:style>
    <style:style style:name="P96" style:parent-style-name="內文" style:family="paragraph">
      <style:paragraph-properties fo:text-align="justify"/>
      <style:text-properties style:language-asian="zh" style:country-asian="TW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34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language-asian="zh" style:country-asian="TW"/>
    </style:style>
    <style:style style:name="TableRow106" style:family="table-row">
      <style:table-row-properties style:min-row-height="0.2847in" style:use-optimal-row-height="false"/>
    </style:style>
    <style:style style:name="P107" style:parent-style-name="內文" style:family="paragraph">
      <style:paragraph-properties fo:text-align="justify"/>
      <style:text-properties style:language-asian="zh" style:country-asian="TW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/>
      <style:text-properties style:language-asian="zh" style:country-asian="TW"/>
    </style:style>
    <style:style style:name="TableRow114" style:family="table-row">
      <style:table-row-properties style:min-row-height="0.3909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2875in" style:use-optimal-row-height="false"/>
    </style:style>
    <style:style style:name="P125" style:parent-style-name="內文" style:family="paragraph">
      <style:paragraph-properties fo:text-align="center"/>
      <style:text-properties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language-asian="zh" style:country-asian="TW"/>
    </style:style>
    <style:style style:name="TableRow131" style:family="table-row">
      <style:table-row-properties style:min-row-height="0.2875in" style:use-optimal-row-height="false"/>
    </style:style>
    <style:style style:name="P132" style:parent-style-name="內文" style:family="paragraph">
      <style:paragraph-properties fo:text-align="center"/>
      <style:text-properties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language-asian="zh" style:country-asian="TW"/>
    </style:style>
    <style:style style:name="TableRow138" style:family="table-row">
      <style:table-row-properties style:min-row-height="0.2875in" style:use-optimal-row-height="false"/>
    </style:style>
    <style:style style:name="P139" style:parent-style-name="內文" style:family="paragraph">
      <style:paragraph-properties fo:text-align="center"/>
      <style:text-properties style:language-asian="zh" style:country-asian="TW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language-asian="zh" style:country-asian="TW"/>
    </style:style>
    <style:style style:name="TableRow145" style:family="table-row">
      <style:table-row-properties style:row-height="0.3006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611in" fo:margin-left="1.17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6" style:family="table-row">
      <style:table-row-properties style:row-height="0.5048in" style:use-optimal-row-height="false"/>
    </style:style>
    <style:style style:name="P157" style:parent-style-name="內文" style:family="paragraph">
      <style:paragraph-properties fo:text-align="center"/>
      <style:text-properties style:language-asian="zh" style:country-asian="TW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38in" fo:margin-left="0.070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language-asian="zh" style:country-asian="TW"/>
    </style:style>
    <style:style style:name="TableRow170" style:family="table-row">
      <style:table-row-properties style:row-height="0.5118in" style:use-optimal-row-height="false"/>
    </style:style>
    <style:style style:name="P171" style:parent-style-name="內文" style:family="paragraph">
      <style:paragraph-properties fo:text-align="center"/>
      <style:text-properties style:language-asian="zh" style:country-asian="TW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87in" fo:line-height="0.2166in" fo:margin-left="0.0708in" fo:margin-right="0.020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7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language-asian="zh" style:country-asian="TW"/>
    </style:style>
    <style:style style:name="TableRow181" style:family="table-row">
      <style:table-row-properties style:row-height="0.9305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</style:style>
    <style:style style:name="T1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justify" fo:line-height="0.1902in" fo:margin-left="0.070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8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language-asian="zh" style:country-asian="TW"/>
    </style:style>
    <style:style style:name="P197" style:parent-style-name="本文" style:family="paragraph">
      <style:paragraph-properties fo:line-height="0.2076in" fo:text-indent="0.0833in"/>
      <style:text-properties style:language-asian="zh" style:country-asian="TW"/>
    </style:style>
    <style:style style:name="P198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9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200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201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202" style:parent-style-name="內文" style:master-page-name="MP1" style:family="paragraph">
      <style:paragraph-properties fo:break-before="page" fo:line-height="0.2791in" fo:margin-left="0.6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0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3" style:parent-style-name="內文" style:family="paragraph">
      <style:paragraph-properties fo:text-align="center" fo:margin-top="0.0833in" fo:margin-right="0.0312in"/>
    </style:style>
    <style:style style:name="T214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23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25" style:family="table-column">
      <style:table-column-properties style:column-width="0.8118in" style:use-optimal-column-width="false"/>
    </style:style>
    <style:style style:name="TableColumn226" style:family="table-column">
      <style:table-column-properties style:column-width="1.8701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7555in" style:use-optimal-column-width="false"/>
    </style:style>
    <style:style style:name="TableColumn229" style:family="table-column">
      <style:table-column-properties style:column-width="0.7208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1.727in" style:use-optimal-column-width="false"/>
    </style:style>
    <style:style style:name="Table224" style:family="table">
      <style:table-properties style:width="6.8701in" fo:margin-left="0.0638in" table:align="left"/>
    </style:style>
    <style:style style:name="TableRow232" style:family="table-row">
      <style:table-row-properties style:min-row-height="1.043in" style:use-optimal-row-height="false"/>
    </style:style>
    <style:style style:name="TableCell2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 fo:line-height="125%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36" style:parent-style-name="TableParagraph" style:family="paragraph">
      <style:paragraph-properties style:snap-to-layout-grid="false" fo:text-align="center" fo:line-height="125%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內文" style:family="paragraph">
      <style:text-properties fo:font-weight="bold" style:font-weight-asian="bold"/>
    </style:style>
    <style:style style:name="TableCell2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4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6" style:parent-style-name="內文" style:family="paragraph">
      <style:text-properties fo:font-weight="bold" style:font-weight-asian="bold"/>
    </style:style>
    <style:style style:name="TableRow247" style:family="table-row">
      <style:table-row-properties style:row-height="1.4875in" style:use-optimal-row-height="false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50" style:parent-style-name="TableParagraph" style:family="paragraph">
      <style:paragraph-properties style:snap-to-layout-grid="false" fo:text-align="center" fo:line-height="125%" fo:text-indent="-0.0833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內文" style:family="paragraph">
      <style:text-properties fo:font-weight="bold" style:font-weight-asian="bold"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61" style:parent-style-name="TableParagraph" style:family="paragraph">
      <style:paragraph-properties fo:margin-top="0.0833in" fo:margin-bottom="0.08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5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74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78" style:family="table-row">
      <style:table-row-properties style:row-height="1.0833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center" fo:line-height="125%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82" style:parent-style-name="TableParagraph" style:family="paragraph">
      <style:paragraph-properties style:snap-to-layout-grid="false" fo:text-align="center" fo:line-height="125%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95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style:row-height="0.8618in" style:use-optimal-row-height="false"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center" fo:line-height="125%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08" style:parent-style-name="TableParagraph" style:family="paragraph">
      <style:paragraph-properties style:snap-to-layout-grid="false" fo:text-align="center" fo:line-height="125%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4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15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9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20" style:family="table-row">
      <style:table-row-properties style:row-height="1.3298in" style:use-optimal-row-height="false"/>
    </style:style>
    <style:style style:name="TableCell3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 fo:text-align="center" fo:line-height="12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2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25in" fo:line-height="180%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29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4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48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54" style:family="table-row">
      <style:table-row-properties style:row-height="1.3298in" style:use-optimal-row-height="false"/>
    </style:style>
    <style:style style:name="TableCell35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57" style:parent-style-name="TableParagraph" style:family="paragraph">
      <style:paragraph-properties style:snap-to-layout-grid="false" fo:text-align="center" fo:line-height="125%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9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7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77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8" style:parent-style-name="清單段落" style:family="paragraph">
      <style:paragraph-properties fo:margin-top="0.0833in" fo:margin-right="0.0312in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80" style:parent-style-name="內文" style:master-page-name="MP2" style:family="paragraph">
      <style:paragraph-properties fo:break-before="page" fo:line-height="0.2791in" fo:margin-left="0.6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8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90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91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92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94" style:family="table-column">
      <style:table-column-properties style:column-width="0.8118in" style:use-optimal-column-width="false"/>
    </style:style>
    <style:style style:name="TableColumn395" style:family="table-column">
      <style:table-column-properties style:column-width="1.1555in" style:use-optimal-column-width="false"/>
    </style:style>
    <style:style style:name="TableColumn396" style:family="table-column">
      <style:table-column-properties style:column-width="0.4194in" style:use-optimal-column-width="false"/>
    </style:style>
    <style:style style:name="TableColumn397" style:family="table-column">
      <style:table-column-properties style:column-width="0.852in" style:use-optimal-column-width="false"/>
    </style:style>
    <style:style style:name="TableColumn398" style:family="table-column">
      <style:table-column-properties style:column-width="0.034in" style:use-optimal-column-width="false"/>
    </style:style>
    <style:style style:name="TableColumn399" style:family="table-column">
      <style:table-column-properties style:column-width="0.5902in" style:use-optimal-column-width="false"/>
    </style:style>
    <style:style style:name="TableColumn400" style:family="table-column">
      <style:table-column-properties style:column-width="1.1819in" style:use-optimal-column-width="false"/>
    </style:style>
    <style:style style:name="TableColumn401" style:family="table-column">
      <style:table-column-properties style:column-width="0.3937in" style:use-optimal-column-width="false"/>
    </style:style>
    <style:style style:name="TableColumn402" style:family="table-column">
      <style:table-column-properties style:column-width="1.234in" style:use-optimal-column-width="false"/>
    </style:style>
    <style:style style:name="Table393" style:family="table">
      <style:table-properties style:width="6.6729in" fo:margin-left="0.0638in" table:align="left"/>
    </style:style>
    <style:style style:name="TableRow403" style:family="table-row">
      <style:table-row-properties style:min-row-height="1.125in" style:use-optimal-row-height="false"/>
    </style:style>
    <style:style style:name="TableCell40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125%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7" style:parent-style-name="TableParagraph" style:family="paragraph">
      <style:paragraph-properties fo:text-align="center" fo:line-height="125%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0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line-height="0.2166in" fo:margin-right="-0.3152in" fo:text-indent="0.127in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125%" fo:margin-right="-0.0048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7" style:parent-style-name="TableParagraph" style:family="paragraph">
      <style:paragraph-properties fo:text-align="center" fo:line-height="125%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20" style:family="table-row">
      <style:table-row-properties style:row-height="1.0868in" style:use-optimal-row-height="false"/>
    </style:style>
    <style:style style:name="TableCell4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125%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24" style:parent-style-name="TableParagraph" style:family="paragraph">
      <style:paragraph-properties fo:text-align="center" fo:line-height="125%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29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35" style:parent-style-name="TableParagraph" style:family="paragraph">
      <style:paragraph-properties fo:text-align="center" fo:line-height="125%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margin-top="0.25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2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51" style:family="table-row">
      <style:table-row-properties style:row-height="3.5541in" style:use-optimal-row-height="false"/>
    </style:style>
    <style:style style:name="TableCell4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125%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0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71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2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3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4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5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6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7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8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9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81" style:family="table-row">
      <style:table-row-properties style:row-height="1.15in" style:use-optimal-row-height="false"/>
    </style:style>
    <style:style style:name="TableCell48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84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85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062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4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62in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03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508" style:parent-style-name="TableParagraph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1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12" style:parent-style-name="內文" style:master-page-name="MP3" style:family="paragraph">
      <style:paragraph-properties fo:break-before="page" fo:line-height="0.279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表</text:span><text:span text:style-name="T4"><text:s/></text:span><text:span text:style-name="T5">3</text:span><text:span text:style-name="T6">：</text:span></text:p>
      <text:p text:style-name="P7"><text:span text:style-name="T8">臺北市國民中小學教師雙語教學專長證明書</text:span></text:p>
      <text:p text:style-name="P9"><text:span text:style-name="T10">申請文件一覽表</text:span></text:p>
      <text:list text:style-name="LFO1" text:continue-numbering="true">
        <text:list-item>
          <text:p text:style-name="P11"><text:span text:style-name="T12">以下申請文件請按順序裝訂成冊，</text:span><text:span text:style-name="T13">僅適用</text:span><text:span text:style-name="T14">114</text:span><text:span text:style-name="T15">年</text:span><text:span text:style-name="T16">7</text:span><text:span text:style-name="T17">月</text:span><text:span text:style-name="T18">30</text:span><text:span text:style-name="T19">日前</text:span><text:span text:style-name="T20">之申請。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項目</text:span></text:p>
          </table:table-cell>
          <table:table-cell table:style-name="TableCell30">
            <text:p text:style-name="P31"><text:span text:style-name="T32">申請文件</text:span></text:p>
          </table:table-cell>
          <table:table-cell table:style-name="TableCell33">
            <text:p text:style-name="P34"><text:span text:style-name="T35">備齊請打</text:span><text:span text:style-name="T36">✓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申請人基本資料</text:p>
            <text:list text:style-name="LFO2" text:continue-numbering="true">
              <text:list-item>
                <text:p text:style-name="P43"><text:span text:style-name="T44">依據本計畫申請資格，申請人須為正式教師</text:span></text:p>
              </text:list-item>
              <text:list-item>
                <text:p text:style-name="P45"><text:span text:style-name="T46">同一位申請人，繳交</text:span><text:span text:style-name="T47">1</text:span><text:span text:style-name="T48">份申請人基本資料</text:span><text:span text:style-name="T49">(</text:span><text:span text:style-name="T50">詳列科別</text:span><text:span text:style-name="T51">)</text:span><text:span text:style-name="T52">即可</text:span>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<text:span text:style-name="T58">2</text:span></text:p>
          </table:table-cell>
          <table:table-cell table:style-name="TableCell59" table:number-columns-spanned="2">
            <text:p text:style-name="P60"><text:span text:style-name="T61"><text:s text:c="18"/></text:span><text:span text:style-name="T62">教師證影本</text:span><text:span text:style-name="T63">(</text:span><text:span text:style-name="T64">以下擇一</text:span><text:span text:style-name="T65">)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國中教師證影本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國小教師證影本</text:span>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rows-spanned="4">
            <text:p text:style-name="P80"><text:span text:style-name="T81">3</text:span></text:p>
          </table:table-cell>
          <table:table-cell table:style-name="TableCell82" table:number-columns-spanned="2">
            <text:p text:style-name="P83"><text:span text:style-name="T84">英語流利能力證明影本</text:span><text:span text:style-name="T85">(</text:span><text:span text:style-name="T86">以下擇一</text:span><text:span text:style-name="T87">)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英語相關科系畢業證書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修畢英語專長</text:span><text:span text:style-name="T100"><text:s/></text:span><text:span text:style-name="T101">20</text:span><text:span text:style-name="T102"><text:s/></text:span><text:span text:style-name="T103">學分班證明書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B2<text:s/></text:span><text:span text:style-name="T111">英語能力證明書影本（聽說讀寫皆備）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<text:span text:style-name="T117">4</text:span></text:p>
          </table:table-cell>
          <table:table-cell table:style-name="TableCell118" table:number-columns-spanned="2">
            <text:p text:style-name="P119"><text:span text:style-name="T120">學科專長能力證明影本</text:span><text:span text:style-name="T121">(</text:span><text:span text:style-name="T122">以下擇一</text:span><text:span text:style-name="T123">)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專門學科相關科系畢業證書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學科專長授課年資證明表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專門學科修習學分證明文件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<text:span text:style-name="T148">5</text:span></text:p>
          </table:table-cell>
          <table:table-cell table:style-name="TableCell149" table:number-columns-spanned="2">
            <text:p text:style-name="P150"><text:span text:style-name="T151"><text:s/></text:span><text:span text:style-name="T152">雙語培訓學分證明書影本</text:span><text:span text:style-name="T153">(</text:span><text:span text:style-name="T154">以下擇一</text:span><text:span text:style-name="T155">)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修畢師培大學之雙語增能培訓</text:span><text:span text:style-name="T161"><text:s/></text:span><text:span text:style-name="T162">6</text:span><text:span text:style-name="T163"><text:s/></text:span><text:span text:style-name="T164">學分證明書</text:span><text:span text:style-name="T165">(</text:span><text:span text:style-name="T166">次專長加註證書亦可</text:span><text:span text:style-name="T167">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修畢師培大學之師資職前「雙語教學師資培育課</text:span><text:span text:style-name="T175">程」</text:span><text:span text:style-name="T176">10</text:span><text:span text:style-name="T177"><text:s/></text:span><text:span text:style-name="T178">學分以上證明書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6</text:span></text:p>
          </table:table-cell>
          <table:table-cell table:style-name="TableCell185">
            <text:p text:style-name="P186"><text:span text:style-name="T187">其他有助雙語教學專長認證資格之文件：</text:span></text:p>
            <text:p text:style-name="P188"><text:span text:style-name="T189">如雙語公開授課、雙語教育服務、雙語增</text:span><text:span text:style-name="T190">能班等具體有助於</text:span></text:p>
            <text:p text:style-name="P191"><text:span text:style-name="T192">雙語教學之經歷，請自行增補，以</text:span><text:span text:style-name="T193">10</text:span><text:span text:style-name="T194">頁為限。</text:span></text:p>
          </table:table-cell>
          <table:table-cell table:style-name="TableCell195">
            <text:p text:style-name="P196"/>
          </table:table-cell>
        </table:table-row>
      </table:table>
      <text:p text:style-name="P197">以上若有不實，願負一切法律責任，並無條件同意本局撤銷所核發之證明書。</text:p>
      <text:p text:style-name="P198"/>
      <text:p text:style-name="P199">切結人：<text:tab/>（簽章）</text:p>
      <text:p text:style-name="P200"/>
      <text:p text:style-name="P201">中華民國<text:tab/>年<text:tab/>月<text:tab/>日</text:p>
      <text:soft-page-break/>
      <text:p text:style-name="P202"><text:span text:style-name="T204">附</text:span><text:span text:style-name="T205">表</text:span><text:span text:style-name="T206"><text:s/></text:span><text:span text:style-name="T207">3-</text:span><text:span text:style-name="T208">1</text:span><text:span text:style-name="T209">：</text:span></text:p>
      <text:p text:style-name="P210"><text:span text:style-name="T211">臺北市國民中小學教師雙語教學專長證明書</text:span></text:p>
      <text:p text:style-name="P212">申請人基本資料</text:p>
      <text:p text:style-name="P213"><text:span text:style-name="T214">【</text:span><text:span text:style-name="T215">同一位申請者，繳交</text:span><text:span text:style-name="T216">1</text:span><text:span text:style-name="T217">份申請人基本資料</text:span><text:span text:style-name="T218">(</text:span><text:span text:style-name="T219">詳列科別</text:span><text:span text:style-name="T220">)</text:span><text:span text:style-name="T221">即可</text:span><text:span text:style-name="T222">】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中文</text:span></text:p>
            <text:p text:style-name="P236"><text:span text:style-name="T237">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<text:span text:style-name="T242">英文</text:span><text:span text:style-name="T243"><text:s/></text:span><text:span text:style-name="T244">姓名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教師證</text:p>
            <text:p text:style-name="P250"><text:span text:style-name="T251">字號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專門</text:span><text:span text:style-name="T257"><text:s/></text:span><text:span text:style-name="T258">學科</text:span></text:p>
          </table:table-cell>
          <table:table-cell table:style-name="TableCell259" table:number-columns-spanned="3">
            <text:p text:style-name="P260"/>
            <text:p text:style-name="P261"><text:span text:style-name="T262"><text:s/></text:span><text:span text:style-name="T263"><text:s text:c="34"/></text:span><text:span text:style-name="T264">科專長</text:span></text:p>
            <text:p text:style-name="P265"><text:span text:style-name="T266">(</text:span><text:span text:style-name="T267">或</text:span><text:span text:style-name="T268"><text:s text:c="11"/></text:span><text:span text:style-name="T269">領</text:span><text:span text:style-name="T270">域</text:span><text:span text:style-name="T271"><text:s text:c="11"/></text:span><text:span text:style-name="T272">專長</text:span><text:span text:style-name="T273">)</text:span></text:p>
            <text:p text:style-name="P274"><text:span text:style-name="T275">共申請</text:span><text:span text:style-name="T276">______</text:span><text:span text:style-name="T277">科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通訊</text:span></text:p>
            <text:p text:style-name="P282"><text:span text:style-name="T283">地址</text:span></text:p>
          </table:table-cell>
          <table:table-cell table:style-name="TableCell284" table:number-columns-spanned="6">
            <text:p text:style-name="P285"><text:span text:style-name="T286"><text:s text:c="4"/></text:span><text:span text:style-name="T287">縣（市）</text:span><text:span text:style-name="T288"><text:s text:c="8"/></text:span><text:span text:style-name="T289">鄉（鎮）（市）（區）</text:span><text:span text:style-name="T290"><text:tab/><text:s text:c="4"/></text:span><text:span text:style-name="T291">街（路）</text:span><text:span text:style-name="T292"><text:s text:c="3"/></text:span><text:span text:style-name="T293"><text:tab/></text:span><text:span text:style-name="T294">段</text:span></text:p>
            <text:p text:style-name="P295"><text:span text:style-name="T296"><text:s text:c="4"/></text:span><text:span text:style-name="T297">巷</text:span><text:span text:style-name="T298"><text:tab/><text:s text:c="3"/></text:span><text:span text:style-name="T299">弄</text:span><text:span text:style-name="T300"><text:s text:c="7"/></text:span><text:span text:style-name="T301">號</text:span><text:span text:style-name="T302"><text:s text:c="15"/></text:span><text:span text:style-name="T30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聯絡</text:span></text:p>
            <text:p text:style-name="P308"><text:span text:style-name="T309">方式</text:span></text:p>
          </table:table-cell>
          <table:table-cell table:style-name="TableCell310" table:number-columns-spanned="6">
            <text:p text:style-name="P311"><text:span text:style-name="T312">行動電話：</text:span><text:span text:style-name="T313"><text:s/></text:span><text:span text:style-name="T314"><text:tab/></text:span></text:p>
            <text:p text:style-name="P315"><text:span text:style-name="T316">EMAIL</text:span><text:span text:style-name="T317">：</text:span><text:span text:style-name="T318"><text:s/></text:span><text:span text:style-name="T31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學歷</text:span></text:p>
          </table:table-cell>
          <table:table-cell table:style-name="TableCell324" table:number-columns-spanned="2">
            <text:p text:style-name="P325"><text:span text:style-name="T326"><text:s/></text:span><text:span text:style-name="T327">_________________</text:span><text:span text:style-name="T328">大學</text:span></text:p>
            <text:p text:style-name="P329"><text:span text:style-name="T330"><text:s/></text:span><text:span text:style-name="T331">__________</text:span><text:span text:style-name="T332">系</text:span><text:span text:style-name="T333">/</text:span><text:span text:style-name="T334">研究所</text:span><text:span text:style-name="T335"><text:s/></text:span><text:span text:style-name="T336">畢業業</text:span></text:p>
          </table:table-cell>
          <table:covered-table-cell/>
          <table:table-cell table:style-name="TableCell337">
            <text:p text:style-name="P338"><text:span text:style-name="T339">任教</text:span><text:span text:style-name="T340"><text:s/></text:span><text:span text:style-name="T341">學校</text:span></text:p>
          </table:table-cell>
          <table:table-cell table:style-name="TableCell342" table:number-columns-spanned="3">
            <text:p text:style-name="P343"><text:span text:style-name="T344"><text:s/></text:span><text:span text:style-name="T345">臺北市</text:span><text:span text:style-name="T346"><text:s text:c="13"/></text:span><text:span text:style-name="T347">區</text:span></text:p>
            <text:p text:style-name="P348"><text:span text:style-name="T349"><text:s/></text:span><text:span text:style-name="T350"><text:s text:c="15"/></text:span><text:span text:style-name="T351">國民中</text:span><text:span text:style-name="T352">/</text:span><text:span text:style-name="T353">小學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申請人</text:p>
            <text:p text:style-name="P357"><text:span text:style-name="T358">簽章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教務</text:span><text:span text:style-name="T364"><text:s/></text:span><text:span text:style-name="T365">主任</text:span><text:span text:style-name="T366"><text:s/></text:span><text:span text:style-name="T367">簽章</text:span>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<text:span text:style-name="T372">校長</text:span><text:span text:style-name="T373"><text:s/></text:span><text:span text:style-name="T374">簽章</text:span></text:p>
          </table:table-cell>
          <table:table-cell table:style-name="TableCell375">
            <text:p text:style-name="P376"/>
          </table:table-cell>
        </table:table-row>
      </table:table>
      <text:p text:style-name="內文"><text:span text:style-name="T377"><draw:frame draw:z-index="251661824" draw:id="id0" draw:style-name="a0" draw:name="文字方塊 2" text:anchor-type="paragraph" svg:x="0.04167in" svg:y="0.08681in" svg:width="4.70764in" svg:height="1.53542in" style:rel-width="scale" style:rel-height="scale"><draw:text-box><text:list text:style-name="LFO3" text:continue-numbering="true"><text:list-item><text:p text:style-name="P378"><text:span text:style-name="T379">依據本計畫申請資格，申請人須為正式教師。</text:span></text:p></text:list-item></text:list></draw:text-box><svg:title/><svg:desc/></draw:frame></text:span></text:p>
      <text:soft-page-break/>
      <text:p text:style-name="P380"><text:span text:style-name="T382">附</text:span><text:span text:style-name="T383">表</text:span><text:span text:style-name="T384"><text:s/></text:span><text:span text:style-name="T385">3-</text:span><text:span text:style-name="T386">2</text:span><text:span text:style-name="T387">：</text:span></text:p>
      <text:p text:style-name="P388"><text:span text:style-name="T389">臺北市國民中小學教師雙語教學專長證明書</text:span></text:p>
      <text:p text:style-name="P390">學科專長授課年資證明表</text:p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中文</text:span></text:p>
            <text:p text:style-name="P407"><text:span text:style-name="T408">姓名</text:span></text:p>
          </table:table-cell>
          <table:table-cell table:style-name="TableCell409" table:number-columns-spanned="3">
            <text:p text:style-name="內文"/>
          </table:table-cell>
          <table:covered-table-cell/>
          <table:covered-table-cell/>
          <table:table-cell table:style-name="TableCell410">
            <text:p text:style-name="P411"><text:span text:style-name="T412">英</text:span></text:p>
          </table:table-cell>
          <table:table-cell table:style-name="TableCell413">
            <text:p text:style-name="P414"><text:span text:style-name="T415">英</text:span><text:span text:style-name="T416">文</text:span></text:p>
            <text:p text:style-name="P417"><text:span text:style-name="T418">姓名</text:span></text:p>
          </table:table-cell>
          <table:table-cell table:style-name="TableCell419" table:number-columns-spanned="3">
            <text:p text:style-name="內文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任教</text:span></text:p>
            <text:p text:style-name="P424"><text:span text:style-name="T425">學校</text:span></text:p>
          </table:table-cell>
          <table:table-cell table:style-name="TableCell426" table:number-columns-spanned="3">
            <text:p text:style-name="內文"/>
          </table:table-cell>
          <table:covered-table-cell/>
          <table:covered-table-cell/>
          <table:table-cell table:style-name="TableCell427">
            <text:p text:style-name="P428"/>
            <text:p text:style-name="P429"><text:span text:style-name="T430">專門</text:span><text:span text:style-name="T431"><text:s/></text:span><text:span text:style-name="T432">課程</text:span></text:p>
          </table:table-cell>
          <table:table-cell table:style-name="TableCell433">
            <text:p text:style-name="P434">專門</text:p>
            <text:p text:style-name="P435"><text:span text:style-name="T436">學科</text:span></text:p>
          </table:table-cell>
          <table:table-cell table:style-name="TableCell437" table:number-columns-spanned="3">
            <text:p text:style-name="P438"><text:span text:style-name="T439"><text:s text:c="2"/></text:span><text:span text:style-name="T440"><text:s text:c="33"/></text:span><text:span text:style-name="T441">科</text:span></text:p>
            <text:p text:style-name="P442"><text:span text:style-name="T443">(</text:span><text:span text:style-name="T444">或</text:span><text:span text:style-name="T445"><text:s text:c="11"/></text:span><text:span text:style-name="T446">領</text:span><text:span text:style-name="T447">域</text:span><text:span text:style-name="T448"><text:s text:c="11"/></text:span><text:span text:style-name="T449">專長</text:span><text:span text:style-name="T450">)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專門課程</text:span><text:span text:style-name="T455"><text:s/></text:span><text:span text:style-name="T456">授課紀錄</text:span></text:p>
          </table:table-cell>
          <table:table-cell table:style-name="TableCell457" table:number-columns-spanned="8">
            <text:p text:style-name="P458"><text:span text:style-name="T459">請條列實際授課年度與每週授課節數，年資採累計填寫</text:span></text:p>
            <text:p text:style-name="P460"><text:span text:style-name="T461">(</text:span><text:span text:style-name="T462">專門課程、授課學年度、每週節數，例：生活、</text:span><text:span text:style-name="T463">105</text:span><text:span text:style-name="T464"><text:s/></text:span><text:span text:style-name="T465">學年度、每週</text:span><text:span text:style-name="T466"><text:s/></text:span><text:span text:style-name="T467">3</text:span><text:span text:style-name="T468"><text:s/></text:span><text:span text:style-name="T469">節</text:span><text:span text:style-name="T470">)</text:span></text:p>
            <text:p text:style-name="P471"><text:span text:style-name="T472">1.</text:span></text:p>
            <text:p text:style-name="P473"><text:span text:style-name="T474">2.</text:span></text:p>
            <text:p text:style-name="P475"><text:span text:style-name="T476">3.</text:span></text:p>
            <text:p text:style-name="P477"><text:span text:style-name="T478">4.</text:span></text:p>
            <text:p text:style-name="P479"><text:span text:style-name="T480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申請人</text:p>
            <text:p text:style-name="P484">簽章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人事</text:span><text:span text:style-name="T490"><text:s/></text:span><text:span text:style-name="T491">主任</text:span><text:span text:style-name="T492"><text:s/></text:span><text:span text:style-name="T493">簽章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<text:span text:style-name="T498">教務</text:span><text:span text:style-name="T499"><text:s/></text:span><text:span text:style-name="T500">主任</text:span><text:span text:style-name="T501"><text:s/></text:span><text:span text:style-name="T502">簽章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校長</text:span></text:p>
            <text:p text:style-name="P508"><text:span text:style-name="T509">簽章</text:span></text:p>
          </table:table-cell>
          <table:table-cell table:style-name="TableCell510">
            <text:p text:style-name="P511"/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03" style:parent-style-name="內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381" style:parent-style-name="內文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0.805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513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203"/>
      </style:footer>
    </style:master-page>
    <style:master-page style:name="MP2" style:page-layout-name="PL2">
      <style:header>
        <text:p text:style-name="頁首"/>
      </style:header>
      <style:footer>
        <text:p text:style-name="P381"/>
      </style:footer>
    </style:master-page>
    <style:master-page style:name="MP3" style:page-layout-name="PL3">
      <style:header>
        <text:p text:style-name="頁首"/>
      </style:header>
      <style:footer>
        <text:p text:style-name="P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KY</meta:initial-creator>
    <dc:creator>User</dc:creator>
    <meta:creation-date>2025-06-12T03:34:00Z</meta:creation-date>
    <dc:date>2025-06-12T03:35:00Z</dc:date>
    <meta:print-date>2025-06-12T03:21:00Z</meta:print-date>
    <meta:template xlink:href="Normal" xlink:type="simple"/>
    <meta:editing-cycles>3</meta:editing-cycles>
    <meta:editing-duration>PT12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4" meta:paragraph-count="2" meta:word-count="186" meta:character-count="1245" meta:row-count="8" meta:non-whitespace-character-count="1061"/>
  </office:meta>
</office:document-meta>
</file>