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30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2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2.52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2.52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放棄切結書</text:p>
      <text:p text:style-name="P2"><text:span text:style-name="T3">本人</text:span><text:span text:style-name="T4"><text:s text:c="13"/>(</text:span><text:span text:style-name="T5">簽名</text:span><text:span text:style-name="T6">)</text:span><text:span text:style-name="T7"><text:s/></text:span><text:span text:style-name="T8">因</text:span><text:span text:style-name="T9"><text:s text:c="30"/></text:span><text:span text:style-name="T10">，</text:span><text:span text:style-name="T11">審慎考量後，自願放棄臺北市政府教育局委託師培大學辦理「臺北市</text:span><text:span text:style-name="T12"><text:s/>11</text:span><text:span text:style-name="T13">4</text:span><text:span text:style-name="T14">學年度公立國民中小學現職教師雙語增能培育學分班」之</text:span></text:p>
      <text:p text:style-name="P15">□臺灣師大國中班<text:s text:c="2"/>□臺灣師大國小班<text:s text:c="2"/>□國北教大班<text:s/>□政治大學班，本學分班名額無法保留，中途放棄者修習學分數亦不予核可。另因終止參與培育課程，原本公假派代等將因無參與本課程事實亦同時取消。</text:p>
      <text:p text:style-name="P16">填寫聲明書前，本人已充分了解，日後並不得提出任何異議。</text:p>
      <text:p text:style-name="P17">此致<text:s text:c="2"/>臺北市政府教育局中等教育科雙語推動辦公室</text:p>
      <text:p text:style-name="P18">切結人：<text:s text:c="16"/>簽名蓋章</text:p>
      <text:p text:style-name="P19">身份證字號：</text:p>
      <text:p text:style-name="P20">電話：</text:p>
      <text:p text:style-name="P21"/>
      <text:p text:style-name="P22"><text:span text:style-name="T23">中華民國</text:span><text:span text:style-name="T24"><text:s text:c="6"/></text:span><text:span text:style-name="T25">年</text:span><text:span text:style-name="T26"><text:s text:c="6"/></text:span><text:span text:style-name="T27">月</text:span><text:span text:style-name="T28"><text:s text:c="5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報到資格聲明書</dc:title>
    <dc:subject/>
    <meta:initial-creator>shencs_沈玄星</meta:initial-creator>
    <dc:creator>User</dc:creator>
    <meta:creation-date>2024-04-15T01:45:00Z</meta:creation-date>
    <dc:date>2025-04-01T06:55:00Z</dc:date>
    <meta:template xlink:href="Normal.dotm" xlink:type="simple"/>
    <meta:editing-cycles>4</meta:editing-cycles>
    <meta:editing-duration>PT120S</meta:editing-duration>
    <meta:document-statistic meta:page-count="1" meta:paragraph-count="1" meta:word-count="49" meta:character-count="328" meta:row-count="2" meta:non-whitespace-character-count="280"/>
  </office:meta>
</office:document-meta>
</file>