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size="14pt" style:font-size-asian="14pt"/>
    </style:style>
    <style:style style:name="P2" style:parent-style-name="內文" style:family="paragraph">
      <style:paragraph-properties fo:text-align="center"/>
      <style:text-properties style:font-name="Times New Roman" style:font-name-asian="標楷體" fo:font-size="14pt" style:font-size-asian="14pt"/>
    </style:style>
    <style:style style:name="TableColumn4" style:family="table-column">
      <style:table-column-properties style:column-width="3.0965in"/>
    </style:style>
    <style:style style:name="TableColumn5" style:family="table-column">
      <style:table-column-properties style:column-width="0.0729in"/>
    </style:style>
    <style:style style:name="TableColumn6" style:family="table-column">
      <style:table-column-properties style:column-width="3.4611in"/>
    </style:style>
    <style:style style:name="Table3" style:family="table">
      <style:table-properties style:width="6.6305in" fo:margin-left="0in" table:align="left"/>
    </style:style>
    <style:style style:name="TableRow7" style:family="table-row">
      <style:table-row-properties style:min-row-height="0.6055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Cell10" style:family="table-cell">
      <style:table-cell-properties fo:border-top="0.0625in double #000000" style:border-line-width-top="0.0208in 0.0208in 0.0208in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 fo:line-height="0.4166in"/>
      <style:text-properties style:font-name="Times New Roman" style:font-name-asian="標楷體" fo:font-size="14pt" style:font-size-asian="14pt"/>
    </style:style>
    <style:style style:name="TableRow12" style:family="table-row">
      <style:table-row-properties style:min-row-height="1.3548in"/>
    </style:style>
    <style:style style:name="TableCell13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17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Row18" style:family="table-row">
      <style:table-row-properties style:min-row-height="1.4486in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21" style:parent-style-name="內文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Times New Roman" style:font-name-asian="標楷體" fo:font-size="14pt" style:font-size-asian="14pt"/>
    </style:style>
    <style:style style:name="T24" style:parent-style-name="預設段落字型" style:family="text">
      <style:text-properties style:font-name="Times New Roman" style:font-name-asian="標楷體" fo:font-size="14pt" style:font-size-asian="14pt"/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Row27" style:family="table-row">
      <style:table-row-properties style:min-row-height="0.6722in"/>
    </style:style>
    <style:style style:name="TableCell28" style:family="table-cell">
      <style:table-cell-properties fo:border-top="0.0208in solid #000000" fo:border-left="0.0625in double #000000" style:border-line-width-left="0.0208in 0.0208in 0.0208in" fo:border-bottom="0.0208in solid #000000" fo:border-right="0.0208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Cell30" style:family="table-cell">
      <style:table-cell-properties fo:border-top="0.0208in solid #000000" fo:border-left="0.0208in solid #000000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TableRow32" style:family="table-row">
      <style:table-row-properties style:min-row-height="3.6187in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Times New Roman" style:font-name-asian="標楷體" fo:font-size="14pt" style:font-size-asian="14pt"/>
    </style:style>
    <style:style style:name="P35" style:parent-style-name="清單段落" style:list-style-name="LFO1" style:family="paragraph"/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size-complex="12pt" fo:background-color="#FFFFFF"/>
    </style:style>
    <style:style style:name="P57" style:parent-style-name="清單段落" style:list-style-name="LFO1" style:family="paragraph"/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Wingdings" style:font-name-asian="Wingdings" style:font-name-complex="Wingdings" style:font-size-complex="12pt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font-size-complex="12pt"/>
    </style:style>
    <style:style style:name="T63" style:parent-style-name="預設段落字型" style:family="text">
      <style:text-properties style:font-name="Times New Roman" style:font-name-asian="標楷體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" style:font-name-asian="Wingdings" style:font-name-complex="Wingdings" style:font-size-complex="12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Wingdings" style:font-name-asian="Wingdings" style:font-name-complex="Wingdings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P72" style:parent-style-name="清單段落" style:family="paragraph">
      <style:paragraph-properties fo:margin-left="0.25in">
        <style:tab-stops/>
      </style:paragraph-properties>
    </style:style>
    <style:style style:name="T73" style:parent-style-name="預設段落字型" style:family="text">
      <style:text-properties style:font-name="Wingdings" style:font-name-asian="Wingdings" style:font-name-complex="Wingdings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Wingdings" style:font-name-asian="Wingdings" style:font-name-complex="Wingdings" style:font-size-complex="12pt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P78" style:parent-style-name="清單段落" style:list-style-name="LFO1" style:family="paragraph"/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fo:font-weight="bold" style:font-weight-asian="bold" style:font-size-complex="12pt" fo:background-color="#FFFFFF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P82" style:parent-style-name="清單段落" style:list-style-name="LFO1" style:family="paragraph">
      <style:text-properties style:font-name="Times New Roman" style:font-name-asian="標楷體" style:font-size-complex="12pt"/>
    </style:style>
    <style:style style:name="P83" style:parent-style-name="清單段落" style:list-style-name="LFO1" style:family="paragraph">
      <style:text-properties style:font-name="Times New Roman" style:font-name-asian="標楷體" style:font-size-complex="12pt"/>
    </style:style>
    <style:style style:name="P84" style:parent-style-name="清單段落" style:family="paragraph">
      <style:paragraph-properties fo:margin-left="0.25in">
        <style:tab-stops/>
      </style:paragraph-properties>
      <style:text-properties style:font-name="Times New Roman" style:font-name-asian="標楷體" style:font-size-complex="12pt"/>
    </style:style>
    <style:style style:name="P85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臺北市立大同高級中學113學年度「第十九屆榕數盃數學競賽」</text:p>
      <text:p text:style-name="P2">成員遞補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校名：</text:p>
          </table:table-cell>
          <table:covered-table-cell/>
          <table:table-cell table:style-name="TableCell10">
            <text:p text:style-name="P11">參賽隊名：</text:p>
          </table:table-cell>
        </table:table-row>
        <table:table-row table:style-name="TableRow12">
          <table:table-cell table:style-name="TableCell13" table:number-columns-spanned="3">
            <text:p text:style-name="P14">無法出席，申請遞補成員共＿＿＿＿＿位（請填寫姓名）：</text:p>
            <text:p text:style-name="P15">原出席成員＿＿＿＿＿＿＿＿＿→　遞補出席成員＿＿＿＿＿＿＿＿＿</text:p>
            <text:p text:style-name="P16">原出席成員＿＿＿＿＿＿＿＿＿→　遞補出席成員＿＿＿＿＿＿＿＿＿</text:p>
            <text:p text:style-name="P17">原出席成員＿＿＿＿＿＿＿＿＿→　遞補出席成員＿＿＿＿＿＿＿＿＿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遞補原因：</text:p>
            <text:p text:style-name="P21"><text:span text:style-name="T22">□</text:span><text:span text:style-name="T23">比賽當日</text:span><text:span text:style-name="T24">(11/1)</text:span><text:span text:style-name="T25">需參加全國性、縣市級政府辦理之比賽，無法出席。</text:span></text:p>
            <text:p text:style-name="P26">參加的比賽名稱：＿＿＿＿＿＿＿＿＿＿＿＿＿＿＿＿＿＿＿＿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承辦人核章：</text:p>
          </table:table-cell>
          <table:table-cell table:style-name="TableCell30" table:number-columns-spanned="2">
            <text:p text:style-name="P31">教務主任核章：</text:p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注意事項</text:p>
            <text:list text:style-name="LFO1" text:continue-numbering="true">
              <text:list-item>
                <text:p text:style-name="P35"><text:span text:style-name="T36">遞補申請表需於</text:span><text:span text:style-name="T37">10/24(</text:span><text:span text:style-name="T38">四</text:span><text:span text:style-name="T39">)</text:span><text:span text:style-name="T40">中午</text:span><text:span text:style-name="T41">12:00</text:span><text:span text:style-name="T42">前傳真</text:span><text:span text:style-name="T43">至大同高中教學組</text:span><text:span text:style-name="T44">(</text:span><text:span text:style-name="T45">傳真</text:span><text:span text:style-name="T46">:2502-3782)</text:span><text:span text:style-name="T47">，傳真後請</text:span><text:span text:style-name="T48">務必來電確認。</text:span><text:span text:style-name="T49">(</text:span><text:span text:style-name="T50">電話</text:span><text:span text:style-name="T51">:2505-4269</text:span><text:span text:style-name="T52">轉</text:span><text:span text:style-name="T53">117)</text:span><text:span text:style-name="T54">，</text:span><text:span text:style-name="T55">若超過期限恕不接受申請</text:span><text:span text:style-name="T56">。</text:span></text:p>
              </text:list-item>
              <text:list-item>
                <text:p text:style-name="P57"><text:span text:style-name="T58">申請遞補規定如下：</text:span><text:span text:style-name="T59"><text:line-break/></text:span><text:span text:style-name="T60"></text:span><text:span text:style-name="T61">僅開放因參加全國性、縣市級政府辦理的比賽而無法出席的成員申請遞補，</text:span><text:span text:style-name="T62"><text:line-break/></text:span><text:span text:style-name="T63">　</text:span><text:span text:style-name="T64">若為個人因素或參加比賽非全國性、縣市級政府辦理，則一律不開放遞補。</text:span><text:span text:style-name="T65"><text:line-break/></text:span><text:span text:style-name="T66"></text:span><text:span text:style-name="T67">申請遞補僅限一次</text:span><text:span text:style-name="T68">，若超過次數，恕不接受申請。</text:span><text:span text:style-name="T69"><text:line-break/></text:span><text:span text:style-name="T70"></text:span><text:span text:style-name="T71">遞補新成員需為尚未報名本活動之學生，已報名的學生不得移動至別組。</text:span></text:p>
              </text:list-item>
            </text:list>
            <text:p text:style-name="P72"><text:span text:style-name="T73"></text:span><text:span text:style-name="T74">申請遞補僅限更動成員，不得更動隊名，亦不得新增報名隊伍。</text:span><text:span text:style-name="T75"><text:line-break/></text:span><text:span text:style-name="T76"></text:span><text:span text:style-name="T77">字跡請務必清晰，並完成核章，若因資料有誤，導致無法參賽，需自負責任。</text:span></text:p>
            <text:list text:style-name="LFO1" text:continue-numbering="true">
              <text:list-item>
                <text:p text:style-name="P78"><text:span text:style-name="T79">若因參加全國性、縣市級政府辦理之比賽而無法出席，</text:span><text:span text:style-name="T80">可自由選擇是否遞補成員</text:span><text:span text:style-name="T81">，若不遞補，剩餘成員仍可參賽。</text:span></text:p>
              </text:list-item>
              <text:list-item>
                <text:p text:style-name="P82">若因私人因素或參加非全國性、縣市級政府辦理之比賽而無法出席，不得遞補成員，但剩餘成員仍可參賽。</text:p>
              </text:list-item>
              <text:list-item>
                <text:p text:style-name="P83">有任何問題請洽詢市立大同高中教務處教學組（2505-4269轉117）</text:p>
              </text:list-item>
            </text:list>
          </table:table-cell>
          <table:covered-table-cell/>
          <table:covered-table-cell/>
        </table:table-row>
      </table:table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0-18T07:25:00Z</meta:creation-date>
    <dc:date>2024-10-18T07:25:00Z</dc:date>
    <meta:template xlink:href="Normal" xlink:type="simple"/>
    <meta:editing-cycles>3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