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7583in"/>
    </style:style>
    <style:style style:name="TableColumn4" style:family="table-column">
      <style:table-column-properties style:column-width="5.4944in"/>
    </style:style>
    <style:style style:name="TableColumn5" style:family="table-column">
      <style:table-column-properties style:column-width="2.3006in"/>
    </style:style>
    <style:style style:name="Table1" style:family="table" style:master-page-name="MP0">
      <style:table-properties style:width="8.5722in" fo:margin-left="-0.0104in" table:align="left"/>
    </style:style>
    <style:style style:name="TableRow6" style:family="table-row">
      <style:table-row-properties style:min-row-height="0.4944in" fo:keep-together="always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3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32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1.3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2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36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1.3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1.85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1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paragraph-properties fo:break-before="page" fo:text-align="center" fo:margin-bottom="0.0833in" fo:margin-right="0.0368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0.4555in"/>
    </style:style>
    <style:style style:name="TableColumn129" style:family="table-column">
      <style:table-column-properties style:column-width="0.5048in"/>
    </style:style>
    <style:style style:name="TableColumn130" style:family="table-column">
      <style:table-column-properties style:column-width="0.327in"/>
    </style:style>
    <style:style style:name="TableColumn131" style:family="table-column">
      <style:table-column-properties style:column-width="0.327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722in"/>
    </style:style>
    <style:style style:name="TableColumn134" style:family="table-column">
      <style:table-column-properties style:column-width="0.3305in"/>
    </style:style>
    <style:style style:name="TableColumn135" style:family="table-column">
      <style:table-column-properties style:column-width="0.3263in"/>
    </style:style>
    <style:style style:name="TableColumn136" style:family="table-column">
      <style:table-column-properties style:column-width="0.327in"/>
    </style:style>
    <style:style style:name="TableColumn137" style:family="table-column">
      <style:table-column-properties style:column-width="3.3034in"/>
    </style:style>
    <style:style style:name="TableColumn138" style:family="table-column">
      <style:table-column-properties style:column-width="2.5756in"/>
    </style:style>
    <style:style style:name="Table127" style:family="table">
      <style:table-properties style:width="9.177in" fo:margin-left="0in" table:align="center"/>
    </style:style>
    <style:style style:name="TableRow139" style:family="table-row">
      <style:table-row-properties style:min-row-height="0.6263in"/>
    </style:style>
    <style:style style:name="TableCell14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416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9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3" style:family="table-cell">
      <style:table-cell-properties fo:border-top="0.0416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2222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-top="0.0416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1" style:family="table-row">
      <style:table-row-properties style:min-row-height="0.4916in"/>
    </style:style>
    <style:style style:name="TableCell172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4979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text-indent="0.083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4881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TableCell23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B050" style:text-underline-type="double" style:text-underline-style="solid" style:text-underline-width="auto" style:text-underline-mode="continuous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B050" style:text-underline-type="double" style:text-underline-style="solid" style:text-underline-width="auto" style:text-underline-mode="continuous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3833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9" style:family="table-cell">
      <style:table-cell-properties fo:border-top="none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4236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none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3951in"/>
    </style:style>
    <style:style style:name="TableCell36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style:line-height-at-least="0.2222in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84" style:family="table-cell">
      <style:table-cell-properties fo:border-top="0.0034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6" style:family="table-row">
      <style:table-row-properties style:min-row-height="0.4277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9" style:family="table-row">
      <style:table-row-properties style:min-row-height="0.4222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B050" style:text-underline-type="double" style:text-underline-style="solid" style:text-underline-width="auto" style:text-underline-mode="continuous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B050" style:text-underline-type="double" style:text-underline-style="solid" style:text-underline-width="auto" style:text-underline-mode="continuous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5in"/>
    </style:style>
    <style:style style:name="P432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44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5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5" style:family="table-row">
      <style:table-row-properties style:min-row-height="0.4298in"/>
    </style:style>
    <style:style style:name="TableCell456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center" style:line-height-at-least="0.2222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81" style:family="table-row">
      <style:table-row-properties style:min-row-height="0.5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6" style:family="table-row">
      <style:table-row-properties style:min-row-height="0.5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8" style:family="table-row">
      <style:table-row-properties style:min-row-height="0.4118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1" style:family="table-row">
      <style:table-row-properties style:min-row-height="0.4284in"/>
    </style:style>
    <style:style style:name="TableCell552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7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77" style:family="table-row">
      <style:table-row-properties style:min-row-height="0.403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9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00" style:family="table-row">
      <style:table-row-properties style:min-row-height="0.5562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21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23" style:family="table-row">
      <style:table-row-properties style:min-row-height="0.5763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Row647" style:family="table-row">
      <style:table-row-properties style:min-row-height="0.5763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49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1" style:family="table-cell">
      <style:table-cell-properties fo:border-top="0.0069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Cell654" style:family="table-cell">
      <style:table-cell-properties fo:border-top="0.0138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56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8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-top="0.0312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-top="0.0312in solid #000000" fo:border-left="0.0069in solid #000000" fo:border-bottom="0.0416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-top="0.0034in solid #000000" fo:border-left="0.0312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9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70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71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臺北市立大同高級中學114學年度第二學期教學計畫表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班級：國</text:span><text:span text:style-name="T14"><text:s text:c="6"/></text:span><text:span text:style-name="T15"><text:s text:c="2"/></text:span><text:span text:style-name="T16">科目：</text:span><text:span text:style-name="T17"><text:s text:c="5"/></text:span><text:span text:style-name="T18">每週授課時數：</text:span><text:span text:style-name="T19"><text:s text:c="6"/></text:span><text:span text:style-name="T20"><text:s/></text:span><text:span text:style-name="T21">任課教師：</text:span><text:span text:style-name="T22"><text:s text:c="6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項目</text:p>
          </table:table-cell>
          <table:covered-table-cell/>
          <table:table-cell table:style-name="TableCell26">
            <text:p text:style-name="P27">內<text:s text:c="9"/>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/>教</text:p>
            <text:p text:style-name="P33"><text:s/>學</text:p>
            <text:p text:style-name="P34"><text:s/>目</text:p>
            <text:p text:style-name="P35"><text:s/>標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/>教</text:p>
            <text:p text:style-name="P43"><text:s/>學</text:p>
            <text:p text:style-name="P44"><text:s/>方</text:p>
            <text:p text:style-name="P45"><text:s/>法</text:p>
          </table:table-cell>
          <table:covered-table-cell/>
          <table:table-cell table:style-name="TableCell46">
            <text:p text:style-name="P47"><text:line-break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/>教</text:p>
            <text:p text:style-name="P53"><text:s/>材</text:p>
            <text:p text:style-name="P54"><text:s/>內</text:p>
            <text:p text:style-name="P55"><text:s/>容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/>作</text:p>
            <text:p text:style-name="P63"><text:s/>業</text:p>
            <text:p text:style-name="P64"><text:s/>內</text:p>
            <text:p text:style-name="P65"><text:s/>容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/>評</text:p>
            <text:p text:style-name="P73"><text:s/>量</text:p>
            <text:p text:style-name="P74"><text:s/>方</text:p>
            <text:p text:style-name="P75"><text:s/>式</text:p>
          </table:table-cell>
          <table:covered-table-cell/>
          <table:table-cell table:style-name="TableCell76">
            <text:p text:style-name="P77">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/>成</text:p>
            <text:p text:style-name="P84"><text:s/>績</text:p>
            <text:p text:style-name="P85"><text:s/>計</text:p>
            <text:p text:style-name="P86"><text:s/>算</text:p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/>學</text:p>
            <text:p text:style-name="P95"><text:s/>生</text:p>
            <text:p text:style-name="P96"><text:s/>準</text:p>
            <text:p text:style-name="P97"><text:s/>備</text:p>
            <text:p text:style-name="P98"><text:s/>事</text:p>
            <text:p text:style-name="P99"><text:s/>項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/>家</text:p>
            <text:p text:style-name="P107"><text:s/>長</text:p>
            <text:p text:style-name="P108"><text:s/>配</text:p>
            <text:p text:style-name="P109"><text:s/>合</text:p>
            <text:p text:style-name="P110"><text:s/>事</text:p>
            <text:p text:style-name="P111"><text:s/>項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  <text:soft-page-break/>
      <text:p text:style-name="P116"><text:span text:style-name="T117">臺北市立大同高級中學</text:span><text:span text:style-name="T118">國中部</text:span><text:span text:style-name="T119">114</text:span><text:span text:style-name="T120">學年度第</text:span><text:span text:style-name="T121">2</text:span><text:span text:style-name="T122">學期【</text:span><text:span text:style-name="T123"><text:s text:c="14"/></text:span><text:span text:style-name="T124">】科【</text:span><text:span text:style-name="T125"><text:s text:c="4"/></text:span><text:span text:style-name="T126">】年級教學進度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月份</text:span></text:p>
          </table:table-cell>
          <table:table-cell table:style-name="TableCell143">
            <text:p text:style-name="P144"><text:span text:style-name="T145">星期</text:span></text:p>
            <text:p text:style-name="P146"/>
            <text:p text:style-name="P147"><text:span text:style-name="T148">週次</text:span>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三</text:p>
          </table:table-cell>
          <table:table-cell table:style-name="TableCell155">
            <text:p text:style-name="P156">四</text:p>
          </table:table-cell>
          <table:table-cell table:style-name="TableCell157">
            <text:p text:style-name="P158">五</text:p>
          </table:table-cell>
          <table:table-cell table:style-name="TableCell159">
            <text:p text:style-name="P160">六</text:p>
          </table:table-cell>
          <table:table-cell table:style-name="TableCell161">
            <text:p text:style-name="P162">日</text:p>
          </table:table-cell>
          <table:table-cell table:style-name="TableCell163">
            <text:p text:style-name="P164"><text:span text:style-name="T165">預　定　教　學　進　度</text:span><text:span text:style-name="T166"><text:line-break/></text:span><text:span text:style-name="T167">課（章、節）</text:span></text:p>
          </table:table-cell>
          <table:table-cell table:style-name="TableCell168">
            <text:p text:style-name="P169"><text:span text:style-name="T170">備註</text:span></text:p>
          </table:table-cell>
        </table:table-row>
        <table:table-row table:style-name="TableRow171">
          <table:table-cell table:style-name="TableCell172" table:number-rows-spanned="3">
            <text:p text:style-name="P173">二</text:p>
            <text:p text:style-name="P174">月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二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三</text:span>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27</text:p>
          </table:table-cell>
          <table:table-cell table:style-name="TableCell232">
            <text:p text:style-name="P233">28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/23(一)開學</text:p>
            <text:p text:style-name="P240">2/27(五)和平紀念日補假</text:p>
          </table:table-cell>
        </table:table-row>
        <table:table-row table:style-name="TableRow241">
          <table:table-cell table:style-name="TableCell242" table:number-rows-spanned="5">
            <text:p text:style-name="P243">三</text:p>
            <text:p text:style-name="P244"><text:span text:style-name="T245">月</text:span></text:p>
          </table:table-cell>
          <table:table-cell table:style-name="TableCell246">
            <text:p text:style-name="P247"><text:span text:style-name="T248">四</text:span>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/3(二)~3/4(三)國九第3次模擬考</text:p>
            <text:p text:style-name="P267">3/6(五)學校日(晚上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五</text:span>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/12(四)防災預演(14:50起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六</text:span>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18</text:p>
          </table:table-cell>
          <table:table-cell table:style-name="TableCell302">
            <text:p text:style-name="P303">19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21</text:p>
          </table:table-cell>
          <table:table-cell table:style-name="TableCell308">
            <text:p text:style-name="P309">2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3/18(三)防災演練(14:50起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七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25</text:p>
          </table:table-cell>
          <table:table-cell table:style-name="TableCell324">
            <text:p text:style-name="P325">26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28</text:p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八</text:span>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4/1(三)-4/2(四)高國中第一次定期評量</text:p>
            <text:p text:style-name="P359">4/3(五)兒童節補假</text:p>
          </table:table-cell>
        </table:table-row>
        <table:table-row table:style-name="TableRow360">
          <table:table-cell table:style-name="TableCell361" table:number-rows-spanned="4">
            <text:p text:style-name="P362">四</text:p>
            <text:p text:style-name="P363"><text:span text:style-name="T364">月</text:span></text:p>
          </table:table-cell>
          <table:table-cell table:style-name="TableCell365">
            <text:p text:style-name="P366"><text:span text:style-name="T367">九</text:span>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11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4/6(一)清明節補假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十</text:span>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16</text:p>
          </table:table-cell>
          <table:table-cell table:style-name="TableCell399">
            <text:p text:style-name="P400">17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1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/18(六)-4/23(四)全中運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十一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>25</text:p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4/21(二)-4/22(三)國九第4次模擬考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十二</text:span></text:p>
          </table:table-cell>
          <table:table-cell table:style-name="TableCell436">
            <text:p text:style-name="P437">27</text:p>
          </table:table-cell>
          <table:table-cell table:style-name="TableCell438">
            <text:p text:style-name="P439">28</text:p>
          </table:table-cell>
          <table:table-cell table:style-name="TableCell440">
            <text:p text:style-name="P441">29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4/29(三)國七戶外教育</text:p>
            <text:p text:style-name="P454">5/1(五)勞動節放假</text:p>
          </table:table-cell>
        </table:table-row>
        <table:table-row table:style-name="TableRow455">
          <table:table-cell table:style-name="TableCell456" table:number-rows-spanned="4">
            <text:p text:style-name="P457">五</text:p>
            <text:p text:style-name="P458"><text:span text:style-name="T459">月</text:span></text:p>
          </table:table-cell>
          <table:table-cell table:style-name="TableCell460">
            <text:p text:style-name="P461"><text:span text:style-name="T462">十三</text:span>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十四</text:span></text:p>
          </table:table-cell>
          <table:table-cell table:style-name="TableCell486">
            <text:p text:style-name="P487">11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13</text:p>
          </table:table-cell>
          <table:table-cell table:style-name="TableCell492">
            <text:p text:style-name="P493">14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16</text:p>
          </table:table-cell>
          <table:table-cell table:style-name="TableCell498">
            <text:p text:style-name="P499">1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5/12(二)-5/13(三)高一二國七八第二次定期評量</text:p>
            <text:p text:style-name="P504">5/15(五)下午停課(會考考場佈置)</text:p>
            <text:p text:style-name="P505">5/16(六)-5/17(日)國中教育會考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十五</text:p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19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21</text:p>
          </table:table-cell>
          <table:table-cell table:style-name="TableCell518">
            <text:p text:style-name="P519">22</text:p>
          </table:table-cell>
          <table:table-cell table:style-name="TableCell520">
            <text:p text:style-name="P521">23</text:p>
          </table:table-cell>
          <table:table-cell table:style-name="TableCell522">
            <text:p text:style-name="P523">24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十六</text:span></text:p>
          </table:table-cell>
          <table:table-cell table:style-name="TableCell533">
            <text:p text:style-name="P534">25</text:p>
          </table:table-cell>
          <table:table-cell table:style-name="TableCell535">
            <text:p text:style-name="P536">26</text:p>
          </table:table-cell>
          <table:table-cell table:style-name="TableCell537">
            <text:p text:style-name="P538">27</text:p>
          </table:table-cell>
          <table:table-cell table:style-name="TableCell539">
            <text:p text:style-name="P540">28</text:p>
          </table:table-cell>
          <table:table-cell table:style-name="TableCell541">
            <text:p text:style-name="P542">29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5">
            <text:p text:style-name="P553">六</text:p>
            <text:p text:style-name="P554"><text:span text:style-name="T555">月</text:span></text:p>
          </table:table-cell>
          <table:table-cell table:style-name="TableCell556">
            <text:p text:style-name="P557"><text:span text:style-name="T558">十七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6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6/2(二)畢業典禮(下午)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十八</text:span>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13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6/9(二)國九惜別會(上午)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十九</text:span></text:p>
          </table:table-cell>
          <table:table-cell table:style-name="TableCell605">
            <text:p text:style-name="P606">15</text:p>
          </table:table-cell>
          <table:table-cell table:style-name="TableCell607">
            <text:p text:style-name="P608">16</text:p>
          </table:table-cell>
          <table:table-cell table:style-name="TableCell609">
            <text:p text:style-name="P610">17</text:p>
          </table:table-cell>
          <table:table-cell table:style-name="TableCell611">
            <text:p text:style-name="P612">18</text:p>
          </table:table-cell>
          <table:table-cell table:style-name="TableCell613">
            <text:p text:style-name="P614">19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2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6/19(五)端午節放假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二十</text:p>
          </table:table-cell>
          <table:table-cell table:style-name="TableCell627">
            <text:p text:style-name="P628">22</text:p>
          </table:table-cell>
          <table:table-cell table:style-name="TableCell629">
            <text:p text:style-name="P630">23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<text:span text:style-name="T635">25</text:span></text:p>
          </table:table-cell>
          <table:table-cell table:style-name="TableCell636">
            <text:p text:style-name="P637"><text:span text:style-name="T638">26</text:span></text:p>
          </table:table-cell>
          <table:table-cell table:style-name="TableCell639">
            <text:p text:style-name="P640">27</text:p>
          </table:table-cell>
          <table:table-cell table:style-name="TableCell641">
            <text:p text:style-name="P642">2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6/26(五)高一二國七八第三次定期評量-1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二十一/暑一</text:p>
          </table:table-cell>
          <table:table-cell table:style-name="TableCell651">
            <text:p text:style-name="P652"><text:span text:style-name="T653">29</text:span>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6/29(一)高一二國七八第三次定期評量-2</text:p>
            <text:p text:style-name="P670">6/30(二)休業式</text:p>
            <text:p text:style-name="P671">7/1(三)暑假開始</text:p>
          </table:table-cell>
        </table:table-row>
      </table:table>
      <text:p text:style-name="P6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9B3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2479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</dc:title>
    <dc:subject/>
    <meta:initial-creator>aaa</meta:initial-creator>
    <dc:creator>User</dc:creator>
    <meta:creation-date>2026-01-22T09:18:00Z</meta:creation-date>
    <dc:date>2026-01-28T07:05:00Z</dc:date>
    <meta:print-date>2009-02-16T03:42:00Z</meta:print-date>
    <meta:template xlink:href="Normal" xlink:type="simple"/>
    <meta:editing-cycles>17</meta:editing-cycles>
    <meta:editing-duration>PT56700S</meta:editing-duration>
    <meta:document-statistic meta:page-count="2" meta:paragraph-count="2" meta:word-count="190" meta:character-count="1273" meta:row-count="9" meta:non-whitespace-character-count="1085"/>
  </office:meta>
</office:document-meta>
</file>