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2222in" fo:margin-right="0.3597in"/>
      <style:text-properties style:font-name-asian="標楷體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7458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0458in" style:use-optimal-column-width="false"/>
    </style:style>
    <style:style style:name="TableColumn22" style:family="table-column">
      <style:table-column-properties style:column-width="1.7458in" style:use-optimal-column-width="false"/>
    </style:style>
    <style:style style:name="Table13" style:family="table">
      <style:table-properties style:width="6.8319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3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3" style:parent-style-name="內文" style:family="paragraph">
      <style:paragraph-properties fo:line-height="0.2222in" fo:margin-right="0.359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222in" fo:margin-right="0.3597in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top="0.25in" fo:margin-bottom="0.125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內文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text-properties style:font-name-asian="標楷體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list-style-name="LFO1" style:family="paragraph"/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list-style-name="LFO1" style:family="paragraph">
      <style:text-properties style:font-name-asian="標楷體"/>
    </style:style>
    <style:style style:name="P155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fo:text-align="center" style:vertical-align="auto" style:line-height-at-least="0in"/>
      <style:text-properties style:font-name-asian="標楷體" fo:font-size="13pt" style:font-size-asian="13pt" style:font-size-complex="13pt"/>
    </style:style>
    <style:style style:name="TableColumn158" style:family="table-column">
      <style:table-column-properties style:column-width="0.6666in"/>
    </style:style>
    <style:style style:name="TableColumn159" style:family="table-column">
      <style:table-column-properties style:column-width="3.3534in"/>
    </style:style>
    <style:style style:name="TableColumn160" style:family="table-column">
      <style:table-column-properties style:column-width="1.0826in"/>
    </style:style>
    <style:style style:name="TableColumn161" style:family="table-column">
      <style:table-column-properties style:column-width="2.1722in"/>
    </style:style>
    <style:style style:name="Table157" style:family="table">
      <style:table-properties style:width="7.275in" fo:margin-left="0in" table:align="center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67" style:family="table-row">
      <style:table-row-properties style:min-row-height="0.059in"/>
    </style:style>
    <style:style style:name="P1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034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416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182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84" style:family="table-cell">
      <style:table-cell-properties fo:border-top="0.0416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944in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2pt" fo:background-color="#FFFF00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2pt" fo:background-color="#FFFF00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2pt" fo:background-color="#FFFF00"/>
    </style:style>
    <style:style style:name="TableCell2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21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ableRow216" style:family="table-row">
      <style:table-row-properties style:min-row-height="0.1965in"/>
    </style:style>
    <style:style style:name="P2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ableRow226" style:family="table-row">
      <style:table-row-properties style:min-row-height="0.243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34" style:family="table-row">
      <style:table-row-properties style:min-row-height="0.243in"/>
    </style:style>
    <style:style style:name="P2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TableCell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42" style:family="table-row">
      <style:table-row-properties style:min-row-height="0.243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56" style:family="table-row">
      <style:table-row-properties style:min-row-height="0.243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70" style:family="table-row">
      <style:table-row-properties style:min-row-height="0.243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84" style:family="table-row">
      <style:table-row-properties style:min-row-height="0.1965in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292" style:family="table-row">
      <style:table-row-properties style:min-row-height="0.1965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2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00" style:family="table-row">
      <style:table-row-properties style:min-row-height="0.196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08" style:family="table-row">
      <style:table-row-properties style:min-row-height="0.1965in"/>
    </style:style>
    <style:style style:name="P3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16" style:family="table-row">
      <style:table-row-properties style:min-row-height="0.1965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324" style:family="table-row">
      <style:table-row-properties style:min-row-height="0.1965in"/>
    </style:style>
    <style:style style:name="P325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 fo:line-height="0.1944in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3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3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36" style:family="table-row">
      <style:table-row-properties style:min-row-height="0.1965in"/>
    </style:style>
    <style:style style:name="P337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40" style:parent-style-name="內文" style:family="paragraph">
      <style:paragraph-properties fo:text-align="justify" fo:line-height="0.1944in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34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4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48" style:family="table-row">
      <style:table-row-properties style:min-row-height="0.1965in"/>
    </style:style>
    <style:style style:name="P349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52" style:parent-style-name="內文" style:family="paragraph">
      <style:paragraph-properties fo:text-align="justify" fo:line-height="0.1944in"/>
    </style:style>
    <style:style style:name="T353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35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5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Row360" style:family="table-row">
      <style:table-row-properties style:min-row-height="0.1965in"/>
    </style:style>
    <style:style style:name="P361" style:parent-style-name="內文" style:family="paragraph">
      <style:paragraph-properties fo:text-align="center" style:line-height-at-least="0in"/>
      <style:text-properties style:font-name-asian="標楷體" fo:color="#00B050" style:font-size-complex="12pt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2pt" fo:background-color="#FFFF00"/>
    </style:style>
    <style:style style:name="TableCell368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TableCell37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第</text:span><text:span text:style-name="T5">2</text:span><text:span text:style-name="T6">學期</text:span><text:span text:style-name="T7"><text:line-break/></text:span><text:span text:style-name="T8">高三</text:span><text:span text:style-name="T9">(301~315)</text:span><text:span text:style-name="T10">深廣選修</text:span><text:span text:style-name="T11">課程加退選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>學號</text:p>
          </table:table-cell>
          <table:covered-table-cell/>
          <table:covered-table-cell/>
          <table:covered-table-cell/>
          <table:table-cell table:style-name="TableCell32">
            <text:p text:style-name="P33">連絡電話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原因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4">
            <text:p text:style-name="P54">多元選修課程名稱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開課教師同意簽核</text:p>
          </table:table-cell>
          <table:covered-table-cell/>
          <table:table-cell table:style-name="TableCell57" table:number-columns-spanned="2">
            <text:p text:style-name="P58">備註</text:p>
          </table:table-cell>
          <table:covered-table-cell/>
        </table:table-row>
        <table:table-row table:style-name="TableRow59">
          <table:table-cell table:style-name="TableCell60">
            <text:p text:style-name="P61">申請退選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加選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內文"><text:span text:style-name="T79">※</text:span><text:span text:style-name="T80">先取得原課程教師同意退選後，方得徵詢欲加選課程教師同意！</text:span><text:span text:style-name="T81"><text:line-break/></text:span><text:span text:style-name="T82">※</text:span><text:span text:style-name="T83">在規定期限內繳交至教務處教學組，逾期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教學組長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教務主任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><text:span text:style-name="T95">收件日期：</text:span><text:span text:style-name="T96">115<text:s/></text:span><text:span text:style-name="T97">年</text:span><text:span text:style-name="T98"><text:s text:c="4"/></text:span><text:span text:style-name="T99">月　</text:span><text:span text:style-name="T100"><text:s text:c="2"/></text:span><text:span text:style-name="T101">日</text:span><text:span text:style-name="T102"><text:s text:c="4"/></text:span><text:span text:style-name="T103">時</text:span><text:span text:style-name="T104"><text:s text:c="4"/></text:span><text:span text:style-name="T105">分</text:span><text:span text:style-name="T106">(</text:span><text:span text:style-name="T107">務必由教務處人員填寫</text:span><text:span text:style-name="T108">)</text:span></text:p>
      <text:p text:style-name="P109"><text:span text:style-name="T110">注意事項：</text:span></text:p>
      <text:list text:style-name="LFO1" text:continue-numbering="true">
        <text:list-item>
          <text:p text:style-name="P111"><text:span text:style-name="T112">採人工加退選方式，申請表繳交時間為</text:span><text:span text:style-name="T113">3/2(</text:span><text:span text:style-name="T114">一</text:span><text:span text:style-name="T115">)12:00</text:span><text:span text:style-name="T116">～</text:span><text:span text:style-name="T117">3/3(</text:span><text:span text:style-name="T118">二</text:span><text:span text:style-name="T119">)16:00</text:span><text:span text:style-name="T120">，逾期不受理。</text:span></text:p>
        </text:list-item>
        <text:list-item>
          <text:p text:style-name="P121">依1.退選開課教師簽核→2.加選開課教師簽核→3.繳交至教學組之流程辦理。</text:p>
        </text:list-item>
        <text:list-item>
          <text:p text:style-name="P122"><text:span text:style-name="T123">高三深廣選修</text:span><text:span text:style-name="T124">表演創作</text:span><text:span text:style-name="T125">、</text:span><text:span text:style-name="T126">日語</text:span><text:span text:style-name="T127">、</text:span><text:span text:style-name="T128">法語</text:span><text:span text:style-name="T129">、</text:span><text:span text:style-name="T130">韓語</text:span><text:span text:style-name="T131">及</text:span><text:span text:style-name="T132">德語</text:span><text:span text:style-name="T133">為外聘教師</text:span><text:span text:style-name="T134">，</text:span><text:span text:style-name="T135">同學務必於</text:span><text:span text:style-name="T136">3/2(</text:span><text:span text:style-name="T137">一</text:span><text:span text:style-name="T138">)</text:span><text:span text:style-name="T139">上午的下課時間請老師簽核</text:span><text:span text:style-name="T140">。</text:span></text:p>
        </text:list-item>
        <text:list-item>
          <text:p text:style-name="P141"><text:span text:style-name="T142">教學組依各課程人數審酌核可同學加退選申請，每班人數限制最低</text:span><text:span text:style-name="T143">12</text:span><text:span text:style-name="T144">人</text:span><text:span text:style-name="T145">(</text:span><text:span text:style-name="T146">含</text:span><text:span text:style-name="T147">)</text:span><text:span text:style-name="T148">，依收件先後順序</text:span><text:span text:style-name="T149">(</text:span><text:span text:style-name="T150">教學組收件日期</text:span><text:span text:style-name="T151">)</text:span><text:span text:style-name="T152">辦理</text:span><text:span text:style-name="T153">。</text:span></text:p>
        </text:list-item>
        <text:list-item>
          <text:p text:style-name="P154">教務處預計於3/6(五)前於學校首頁公告選課名單，請同學自行查詢。</text:p>
        </text:list-item>
      </text:list>
      <text:p text:style-name="P155"/>
      <text:p text:style-name="P156">114學年度第2學期高三(301~315班)深廣選修開課名稱、教室、師資一覽表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節次</text:p>
          </table:table-cell>
          <table:table-cell table:style-name="TableCell165" table:number-columns-spanned="3">
            <text:p text:style-name="P166">高三(301~315班)深廣選修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課程名稱</text:p>
          </table:table-cell>
          <table:table-cell table:style-name="TableCell171">
            <text:p text:style-name="P172">師資</text:p>
          </table:table-cell>
          <table:table-cell table:style-name="TableCell173">
            <text:p text:style-name="P174">教室</text:p>
          </table:table-cell>
        </table:table-row>
        <table:table-row table:style-name="TableRow175">
          <table:table-cell table:style-name="TableCell176" table:number-rows-spanned="18">
            <text:p text:style-name="P177">週一</text:p>
            <text:p text:style-name="P178">第3節~</text:p>
            <text:p text:style-name="P179">第4節</text:p>
          </table:table-cell>
          <table:table-cell table:style-name="TableCell180">
            <text:p text:style-name="P181">1.各類文學選讀</text:p>
          </table:table-cell>
          <table:table-cell table:style-name="TableCell182">
            <text:p text:style-name="P183">莊嘉薰</text:p>
          </table:table-cell>
          <table:table-cell table:style-name="TableCell184">
            <text:p text:style-name="P185">1F交安教室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2.</text:span><text:span text:style-name="T191">思考：智慧的啟航</text:span><text:span text:style-name="T192"><text:line-break/></text:span><text:span text:style-name="T193">(</text:span><text:span text:style-name="T194">限語文及文法政財管班群</text:span><text:span text:style-name="T195">)</text:span></text:p>
          </table:table-cell>
          <table:table-cell table:style-name="TableCell196">
            <text:p text:style-name="P197">李秋慧</text:p>
          </table:table-cell>
          <table:table-cell table:style-name="TableCell198">
            <text:p text:style-name="P199">3F共同教室3-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3.</text:span><text:span text:style-name="T205">表演創作</text:span><text:span text:style-name="T206"><text:line-break/></text:span><text:span text:style-name="T207">(</text:span><text:span text:style-name="T208">高二已修過「表演創作」者，高三「不得」重複選修</text:span><text:span text:style-name="T209">)</text:span></text:p>
          </table:table-cell>
          <table:table-cell table:style-name="TableCell210">
            <text:p text:style-name="P211">葉修顯</text:p>
          </table:table-cell>
          <table:table-cell table:style-name="TableCell212">
            <text:p text:style-name="P213"><text:span text:style-name="T214">4F</text:span><text:span text:style-name="T215">國中表藝教室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.地質與環境</text:p>
          </table:table-cell>
          <table:table-cell table:style-name="TableCell220">
            <text:p text:style-name="P221">張堯婷</text:p>
          </table:table-cell>
          <table:table-cell table:style-name="TableCell222">
            <text:p text:style-name="P223"><text:span text:style-name="T224">1F</text:span><text:span text:style-name="T225">高中地科教室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5.多媒體音樂</text:p>
          </table:table-cell>
          <table:table-cell table:style-name="TableCell230">
            <text:p text:style-name="P231">陳真言</text:p>
          </table:table-cell>
          <table:table-cell table:style-name="TableCell232">
            <text:p text:style-name="P233">2F高中音樂教室(一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6.新媒體藝術+基本設計</text:p>
          </table:table-cell>
          <table:table-cell table:style-name="TableCell238">
            <text:p text:style-name="P239">陳宥安</text:p>
          </table:table-cell>
          <table:table-cell table:style-name="TableCell240">
            <text:p text:style-name="P241">4F高中美術教室(一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7.</text:span><text:span text:style-name="T247">機器人專題</text:span><text:span text:style-name="T248"><text:line-break/></text:span><text:span text:style-name="T249">(</text:span><text:span text:style-name="T250">理工資班群不可選</text:span><text:span text:style-name="T251">)</text:span></text:p>
          </table:table-cell>
          <table:table-cell table:style-name="TableCell252">
            <text:p text:style-name="P253">汪殿杰</text:p>
          </table:table-cell>
          <table:table-cell table:style-name="TableCell254">
            <text:p text:style-name="P255">1F高中生科教室(一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8.</text:span><text:span text:style-name="T261">進階程式設計</text:span><text:span text:style-name="T262"><text:line-break/></text:span><text:span text:style-name="T263">(</text:span><text:span text:style-name="T264">理工資班群不可選</text:span><text:span text:style-name="T265">)</text:span></text:p>
          </table:table-cell>
          <table:table-cell table:style-name="TableCell266">
            <text:p text:style-name="P267">連立荷</text:p>
          </table:table-cell>
          <table:table-cell table:style-name="TableCell268">
            <text:p text:style-name="P269">2F電腦教室一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9.</text:span><text:span text:style-name="T275">科技應用專題</text:span><text:span text:style-name="T276"><text:line-break/></text:span><text:span text:style-name="T277">(</text:span><text:span text:style-name="T278">理工資班群不可選</text:span><text:span text:style-name="T279">)</text:span></text:p>
          </table:table-cell>
          <table:table-cell table:style-name="TableCell280">
            <text:p text:style-name="P281">陳翔惟</text:p>
          </table:table-cell>
          <table:table-cell table:style-name="TableCell282">
            <text:p text:style-name="P283">圖書館電腦教室四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.未來想像與生涯進路</text:p>
          </table:table-cell>
          <table:table-cell table:style-name="TableCell288">
            <text:p text:style-name="P289">周明蒨</text:p>
          </table:table-cell>
          <table:table-cell table:style-name="TableCell290">
            <text:p text:style-name="P291">3F生涯教室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1.創新生活與家庭</text:p>
          </table:table-cell>
          <table:table-cell table:style-name="TableCell296">
            <text:p text:style-name="P297">林靜宜</text:p>
          </table:table-cell>
          <table:table-cell table:style-name="TableCell298">
            <text:p text:style-name="P299">2F高中家政教室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2.安全教育與傷害防護</text:p>
          </table:table-cell>
          <table:table-cell table:style-name="TableCell304">
            <text:p text:style-name="P305">王姿文</text:p>
          </table:table-cell>
          <table:table-cell table:style-name="TableCell306">
            <text:p text:style-name="P307">4F高中健護教室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.運動與健康</text:p>
          </table:table-cell>
          <table:table-cell table:style-name="TableCell312">
            <text:p text:style-name="P313">游淑霞</text:p>
          </table:table-cell>
          <table:table-cell table:style-name="TableCell314">
            <text:p text:style-name="P315">1F國防教室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4.健康與休閒生活</text:p>
          </table:table-cell>
          <table:table-cell table:style-name="TableCell320">
            <text:p text:style-name="P321">蕭博仁</text:p>
          </table:table-cell>
          <table:table-cell table:style-name="TableCell322">
            <text:p text:style-name="P323">圖書館自學室2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5.日語初階</text:p>
            <text:p text:style-name="P328"><text:span text:style-name="T329">(</text:span><text:span text:style-name="T330">高二已修過「日語」者，高三「不得」重複選修</text:span><text:span text:style-name="T331">)</text:span></text:p>
          </table:table-cell>
          <table:table-cell table:style-name="TableCell332">
            <text:p text:style-name="P333">丁旗宏</text:p>
          </table:table-cell>
          <table:table-cell table:style-name="TableCell334">
            <text:p text:style-name="P335">5F共同教室5-2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6.法語初階</text:p>
            <text:p text:style-name="P340"><text:span text:style-name="T341">(</text:span><text:span text:style-name="T342">高二已修過「法語」者，高三「不得」重複選修</text:span><text:span text:style-name="T343">)</text:span></text:p>
          </table:table-cell>
          <table:table-cell table:style-name="TableCell344">
            <text:p text:style-name="P345">陳舒蘭</text:p>
          </table:table-cell>
          <table:table-cell table:style-name="TableCell346">
            <text:p text:style-name="P347">3F共同教室3-2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7.韓語初階</text:p>
            <text:p text:style-name="P352"><text:span text:style-name="T353">(</text:span><text:span text:style-name="T354">高二已修過「韓語」者，高三「不得」重複選修</text:span><text:span text:style-name="T355">)</text:span></text:p>
          </table:table-cell>
          <table:table-cell table:style-name="TableCell356">
            <text:p text:style-name="P357">邱敏瑤</text:p>
          </table:table-cell>
          <table:table-cell table:style-name="TableCell358">
            <text:p text:style-name="P359">4F共同教室4-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8.德文初階</text:p>
            <text:p text:style-name="P364"><text:span text:style-name="T365">(</text:span><text:span text:style-name="T366">高二已修過「德文」者，高三「不得」重複選修</text:span><text:span text:style-name="T367">)</text:span></text:p>
          </table:table-cell>
          <table:table-cell table:style-name="TableCell368">
            <text:p text:style-name="P369">張惠光</text:p>
          </table:table-cell>
          <table:table-cell table:style-name="TableCell370">
            <text:p text:style-name="P371">4F共同教室4-4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中加退選申請表</dc:title>
    <dc:description/>
    <dc:subject/>
    <meta:initial-creator>Windows 使用者</meta:initial-creator>
    <dc:creator>user</dc:creator>
    <meta:creation-date>2025-09-01T01:44:00Z</meta:creation-date>
    <dc:date>2026-02-24T00:33:00Z</dc:date>
    <meta:print-date>2025-09-01T02:45:00Z</meta:print-date>
    <meta:template xlink:href="Normal" xlink:type="simple"/>
    <meta:editing-cycles>27</meta:editing-cycles>
    <meta:editing-duration>PT2940S</meta:editing-duration>
    <meta:document-statistic meta:page-count="2" meta:paragraph-count="2" meta:word-count="174" meta:character-count="1166" meta:row-count="8" meta:non-whitespace-character-count="994"/>
  </office:meta>
</office:document-meta>
</file>