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style:page-number="1">
        <style:tab-stops>
          <style:tab-stop style:type="left" style:position="0.5888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top="0.0333in" fo:line-height="100%">
        <style:tab-stops>
          <style:tab-stop style:type="left" style:position="0.5888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" style:parent-style-name="內文" style:family="paragraph">
      <style:paragraph-properties fo:margin-top="0.0333in" fo:line-height="100%" fo:margin-left="0.2951in" fo:text-indent="-0.2951in">
        <style:tab-stops>
          <style:tab-stop style:type="left" style:position="0.293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" style:parent-style-name="內文" style:family="paragraph">
      <style:paragraph-properties fo:border="0.0034in solid #FFFFFF" fo:padding="0.4305in" style:shadow="#000000 0.0034in 0.0034in" fo:margin-top="0.0333in" fo:line-height="100%" fo:margin-left="0.4923in" fo:text-indent="-0.3937in">
        <style:tab-stops>
          <style:tab-stop style:type="left" style:position="-0.098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" style:parent-style-name="內文" style:family="paragraph">
      <style:paragraph-properties fo:border="0.0034in solid #FFFFFF" fo:padding="0.4305in" style:shadow="#000000 0.0034in 0.0034in" fo:margin-top="0.0333in" fo:line-height="100%" fo:margin-left="0.4923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6" style:parent-style-name="內文" style:family="paragraph">
      <style:paragraph-properties fo:border="0.0034in solid #FFFFFF" fo:padding="0.4305in" style:shadow="#000000 0.0034in 0.0034in" fo:margin-top="0.0333in" fo:line-height="100%" fo:margin-left="0.4923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7" style:parent-style-name="內文" style:family="paragraph">
      <style:paragraph-properties fo:border="0.0034in solid #FFFFFF" fo:padding="0.4305in" style:shadow="#000000 0.0034in 0.0034in" fo:margin-top="0.0333in" fo:line-height="100%" fo:margin-left="0.4923in" fo:text-indent="-0.3937in">
        <style:tab-stops>
          <style:tab-stop style:type="left" style:position="-0.098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" style:parent-style-name="內文" style:family="paragraph">
      <style:paragraph-properties fo:border="0.0034in solid #FFFFFF" fo:padding="0.4305in" style:shadow="#000000 0.0034in 0.0034in" fo:margin-top="0.0333in" fo:line-height="100%" fo:margin-left="0.4923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4" style:parent-style-name="內文" style:family="paragraph">
      <style:paragraph-properties fo:border="0.0034in solid #FFFFFF" fo:padding="0.4305in" style:shadow="#000000 0.0034in 0.0034in" fo:margin-top="0.0333in" fo:line-height="100%" fo:margin-left="0.4923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5" style:parent-style-name="內文" style:family="paragraph">
      <style:paragraph-properties fo:border="0.0034in solid #FFFFFF" fo:padding="0.4305in" style:shadow="#000000 0.0034in 0.0034in" fo:margin-top="0.0333in" fo:line-height="100%" fo:margin-left="0.4923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6" style:parent-style-name="內文" style:family="paragraph">
      <style:paragraph-properties fo:border="0.0034in solid #FFFFFF" fo:padding="0.4305in" style:shadow="#000000 0.0034in 0.0034in" fo:margin-top="0.0333in" fo:line-height="100%" fo:margin-left="0.4923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7" style:parent-style-name="內文" style:family="paragraph">
      <style:paragraph-properties fo:border="0.0034in solid #FFFFFF" fo:padding="0.4305in" style:shadow="#000000 0.0034in 0.0034in" fo:margin-top="0.0333in" fo:line-height="100%" fo:margin-left="0.4923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8" style:parent-style-name="內文" style:family="paragraph">
      <style:paragraph-properties fo:border="0.0034in solid #FFFFFF" fo:padding="0.4305in" style:shadow="#000000 0.0034in 0.0034in" fo:margin-top="0.0333in" fo:line-height="100%" fo:margin-left="0.4923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9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61" style:family="table-column">
      <style:table-column-properties style:column-width="0.4888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Column64" style:family="table-column">
      <style:table-column-properties style:column-width="0.8027in" style:use-optimal-column-width="false"/>
    </style:style>
    <style:style style:name="TableColumn65" style:family="table-column">
      <style:table-column-properties style:column-width="1.2791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2.3305in" style:use-optimal-column-width="false"/>
    </style:style>
    <style:style style:name="Table60" style:family="table">
      <style:table-properties style:width="7.3625in" fo:margin-left="0in" table:align="center"/>
    </style:style>
    <style:style style:name="TableRow68" style:family="table-row">
      <style:table-row-properties style:min-row-height="0.2402in" style:use-optimal-row-height="false"/>
    </style:style>
    <style:style style:name="TableCell6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/>
    </style:style>
    <style:style style:name="TableCell7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80" style:parent-style-name="內文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83" style:family="table-row">
      <style:table-row-properties style:min-row-height="0.4472in" style:use-optimal-row-height="false"/>
    </style:style>
    <style:style style:name="TableCell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6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99" style:parent-style-name="內文" style:family="paragraph">
      <style:paragraph-properties fo:line-height="0.2083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4" style:family="table-row">
      <style:table-row-properties style:min-row-height="0.4472in" style:use-optimal-row-height="false"/>
    </style:style>
    <style:style style:name="TableCell10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6" style:parent-style-name="內文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7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4472in" style:use-optimal-row-height="false"/>
    </style:style>
    <style:style style:name="TableCell1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2" style:parent-style-name="內文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6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8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5" style:family="table-row">
      <style:table-row-properties style:min-row-height="0.4472in" style:use-optimal-row-height="false"/>
    </style:style>
    <style:style style:name="TableCell1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7" style:parent-style-name="內文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4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0" style:family="table-row">
      <style:table-row-properties style:min-row-height="0.4472in" style:use-optimal-row-height="false"/>
    </style:style>
    <style:style style:name="TableCell1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52" style:parent-style-name="內文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4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6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2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3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6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5" style:family="table-row">
      <style:table-row-properties style:min-row-height="0.4472in" style:use-optimal-row-height="false"/>
    </style:style>
    <style:style style:name="TableCell1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7" style:parent-style-name="內文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9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5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7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8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7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1" style:family="table-row">
      <style:table-row-properties style:min-row-height="0.4472in" style:use-optimal-row-height="false"/>
    </style:style>
    <style:style style:name="TableCell1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83" style:parent-style-name="內文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5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7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9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1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3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34in solid #000000" fo:border-right="0.0416in solid #000000" style:writing-mode="lr-tb" style:vertical-align="middle" fo:padding-top="0in" fo:padding-left="0.0798in" fo:padding-bottom="0in" fo:padding-right="0.0798in"/>
    </style:style>
    <style:style style:name="P195" style:parent-style-name="內文" style:family="paragraph">
      <style:paragraph-properties style:snap-to-layout-grid="false" fo:text-align="justify" fo:line-height="0.2083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00" style:family="table-row">
      <style:table-row-properties style:min-row-height="0.4472in" style:use-optimal-row-height="false"/>
    </style:style>
    <style:style style:name="TableCell2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02" style:parent-style-name="內文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4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6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8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0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2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3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1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5" style:family="table-row">
      <style:table-row-properties style:min-row-height="0.4472in" style:use-optimal-row-height="false"/>
    </style:style>
    <style:style style:name="TableCell2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17" style:parent-style-name="內文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9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1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3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5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7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8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29" style:parent-style-name="內文" style:family="paragraph">
      <style:paragraph-properties style:snap-to-layout-grid="false" fo:text-align="justify" fo:line-height="0.2083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ableRow238" style:family="table-row">
      <style:table-row-properties style:min-row-height="0.4472in" style:use-optimal-row-height="false"/>
    </style:style>
    <style:style style:name="TableCell2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40" style:parent-style-name="內文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2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4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6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8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0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1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5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55" style:family="table-row">
      <style:table-row-properties style:min-row-height="0.4472in" style:use-optimal-row-height="false"/>
    </style:style>
    <style:style style:name="TableCell2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9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1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3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5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7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8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6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justify" fo:line-height="0.2083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ableRow277" style:family="table-row">
      <style:table-row-properties style:min-row-height="0.4472in" style:use-optimal-row-height="false"/>
    </style:style>
    <style:style style:name="TableCell2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79" style:parent-style-name="內文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1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3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5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7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9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91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justify" fo:line-height="0.2083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00" style:family="table-row">
      <style:table-row-properties style:min-row-height="0.4472in" style:use-optimal-row-height="false"/>
    </style:style>
    <style:style style:name="TableCell3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02" style:parent-style-name="內文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4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6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8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0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2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3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4472in" style:use-optimal-row-height="false"/>
    </style:style>
    <style:style style:name="TableCell3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7" style:parent-style-name="內文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9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1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3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5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7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8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29" style:parent-style-name="內文" style:family="paragraph">
      <style:paragraph-properties fo:text-align="justify"/>
    </style:style>
    <style:style style:name="TableRow330" style:family="table-row">
      <style:table-row-properties style:min-row-height="0.4472in" style:use-optimal-row-height="false"/>
    </style:style>
    <style:style style:name="TableCell3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2" style:parent-style-name="內文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4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6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8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0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2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43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ableRow352" style:family="table-row">
      <style:table-row-properties style:min-row-height="0.4472in" style:use-optimal-row-height="false"/>
    </style:style>
    <style:style style:name="TableCell3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54" style:parent-style-name="內文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6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8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0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2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4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5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ableRow367" style:family="table-row">
      <style:table-row-properties style:min-row-height="0.4472in" style:use-optimal-row-height="false"/>
    </style:style>
    <style:style style:name="TableCell3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9" style:parent-style-name="內文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1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3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5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7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9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80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ableRow382" style:family="table-row">
      <style:table-row-properties style:min-row-height="0.4472in" style:use-optimal-row-height="false"/>
    </style:style>
    <style:style style:name="TableCell3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84" style:parent-style-name="內文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6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8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/>
    </style:style>
    <style:style style:name="TableCell3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0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2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4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5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41in" fo:font-size="10pt" style:font-size-asian="10pt" style:font-size-complex="10pt"/>
    </style:style>
    <style:style style:name="TableRow397" style:family="table-row">
      <style:table-row-properties style:min-row-height="0.4472in" style:use-optimal-row-height="false"/>
    </style:style>
    <style:style style:name="TableCell39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399" style:parent-style-name="內文" style:family="paragraph">
      <style:paragraph-properties fo:text-align="center"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401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403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405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407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409" style:parent-style-name="內文" style:family="paragraph">
      <style:paragraph-properties fo:line-height="100%">
        <style:tab-stops>
          <style:tab-stop style:type="left" style:position="0.588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411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FF0000" fo:letter-spacing="-0.0041in" fo:font-size="10pt" style:font-size-asian="10pt" style:font-size-complex="10pt"/>
    </style:style>
    <style:style style:name="P412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P413" style:parent-style-name="內文Web" style:family="paragraph">
      <style:paragraph-properties fo:margin-top="0in" fo:margin-bottom="0in" fo:margin-left="0.010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P418" style:parent-style-name="內文" style:family="paragraph">
      <style:paragraph-properties fo:line-height="100%"/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<text:span text:style-name="T2">臺北市立大同高級中學</text:span><text:span text:style-name="T3">114</text:span><text:span text:style-name="T4">學年度第</text:span><text:span text:style-name="T5">2</text:span><text:span text:style-name="T6">學期</text:span></text:p>
      <text:p text:style-name="P7"><text:span text:style-name="T8">□</text:span><text:span text:style-name="T9">高中</text:span><text:span text:style-name="T10">□</text:span><text:span text:style-name="T11">國中</text:span><text:span text:style-name="T12"><text:s text:c="12"/></text:span><text:span text:style-name="T13">領域</text:span><text:span text:style-name="T14">(</text:span><text:span text:style-name="T15">科</text:span><text:span text:style-name="T16">)</text:span><text:span text:style-name="T17">教師專業發展計畫共同備課工作計畫暨行事曆</text:span></text:p>
      <text:p text:style-name="P18"><text:bookmark-start text:name="_heading=h.30j0zll"/><text:bookmark-end text:name="_heading=h.30j0zll"/><text:span text:style-name="T19">壹、本學期工作重點：除期初、期末教學研究會外，每科</text:span><text:span text:style-name="T20">(</text:span><text:span text:style-name="T21">領域</text:span><text:span text:style-name="T22">)</text:span><text:span text:style-name="T23">高中至少有</text:span><text:span text:style-name="T24">4</text:span><text:span text:style-name="T25">次</text:span><text:span text:style-name="T26">(</text:span><text:span text:style-name="T27">國中至少有</text:span><text:span text:style-name="T28">6</text:span><text:span text:style-name="T29">次</text:span><text:span text:style-name="T30">)</text:span><text:span text:style-name="T31">社群活動，</text:span><text:span text:style-name="T32">114</text:span><text:span text:style-name="T33">學年度第</text:span><text:span text:style-name="T34">2</text:span><text:span text:style-name="T35">學期建議安排如下：</text:span></text:p>
      <text:list text:style-name="LFO1" text:continue-numbering="true">
        <text:list-item>
          <text:p text:style-name="P36"><text:span text:style-name="T37">討論</text:span><text:span text:style-name="T38">114</text:span><text:span text:style-name="T39">學年度第</text:span><text:span text:style-name="T40">2</text:span><text:span text:style-name="T41">學期教學計畫表、教學進度表、科內分工討論、</text:span><text:span text:style-name="T42">114</text:span><text:span text:style-name="T43">學年度高國中各科定期評量次數及成績比例。（建議安排於</text:span><text:span text:style-name="T44">前兩週）</text:span></text:p>
        </text:list-item>
        <text:list-item>
          <text:p text:style-name="P45">大學學測試題分析。</text:p>
        </text:list-item>
        <text:list-item>
          <text:p text:style-name="P46">大學學測考試結果分析。</text:p>
        </text:list-item>
        <text:list-item>
          <text:p text:style-name="P47"><text:bookmark-start text:name="_heading=h.1fob9te"/><text:bookmark-end text:name="_heading=h.1fob9te"/><text:span text:style-name="T48">討論</text:span><text:span text:style-name="T49">115</text:span><text:span text:style-name="T50">學年度課程計畫修訂、教材的選用、自編教材的研發，依據教學成效檢討教材之選</text:span><text:span text:style-name="T51">/</text:span><text:span text:style-name="T52">編用。</text:span></text:p>
        </text:list-item>
        <text:list-item>
          <text:p text:style-name="P53">如何指導高中學生充實學習歷程檔案內容(高中)</text:p>
        </text:list-item>
        <text:list-item>
          <text:p text:style-name="P54">如何指導高中學生進行自主學習計畫(高中)</text:p>
        </text:list-item>
        <text:list-item>
          <text:p text:style-name="P55">高國中素養導向命題研發(高國中考科)</text:p>
        </text:list-item>
        <text:list-item>
          <text:p text:style-name="P56">各次段考試題檢討。</text:p>
        </text:list-item>
        <text:list-item>
          <text:p text:style-name="P57">規劃相關專業成長研習。</text:p>
        </text:list-item>
        <text:list-item>
          <text:p text:style-name="P58">自行規劃，例如：資訊融入教學相關研習、各類增能研習、公開示範授課、拔尖扶弱等。</text:p>
        </text:list-item>
      </text:list>
      <text:p text:style-name="P59">貳、共備行事曆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週次</text:p>
          </table:table-cell>
          <table:table-cell table:style-name="TableCell71">
            <text:p text:style-name="P72">日期</text:p>
          </table:table-cell>
          <table:table-cell table:style-name="TableCell73">
            <text:p text:style-name="P74">起迄時間</text:p>
          </table:table-cell>
          <table:table-cell table:style-name="TableCell75">
            <text:p text:style-name="P76">地點</text:p>
          </table:table-cell>
          <table:table-cell table:style-name="TableCell77">
            <text:p text:style-name="P78">活動內容或講題</text:p>
          </table:table-cell>
          <table:table-cell table:style-name="TableCell79">
            <text:p text:style-name="P80">講師</text:p>
          </table:table-cell>
          <table:table-cell table:style-name="TableCell81">
            <text:p text:style-name="P82">備註</text:p>
          </table:table-cell>
        </table:table-row>
        <table:table-row table:style-name="TableRow83">
          <table:table-cell table:style-name="TableCell84">
            <text:p text:style-name="P85"><text:bookmark-start text:name="_heading=h.gjdgxs"/><text:bookmark-end text:name="_heading=h.gjdgxs"/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2/23(一)開學</text:p>
            <text:p text:style-name="P98">2/24(二)高三第1次分科測驗模擬考</text:p>
            <text:p text:style-name="P99"><text:span text:style-name="T100">2/27(</text:span><text:span text:style-name="T101">五</text:span><text:span text:style-name="T102">)</text:span><text:span text:style-name="T103">和平紀念日補假</text:span>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3/3(二)~3/4(三)國九第3次模擬考</text:p>
            <text:p text:style-name="P119">3/6(五)學校日(晚上)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3/12(四)防災預演(14:50起)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3/18(三)防災演練(14:50起)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4/1(三)-4/2(四)高國中第一次定期評量</text:p>
            <text:p text:style-name="P180">4/3(五)兒童節補假</text:p>
          </table:table-cell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4/6(</text:span><text:span text:style-name="T197">一</text:span><text:span text:style-name="T198">)</text:span><text:span text:style-name="T199">清明節補假</text:span></text:p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4/18(六)-4/23(四)全中運</text:p>
          </table:table-cell>
        </table:table-row>
        <text:soft-page-break/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4/21(</text:span><text:span text:style-name="T231">二</text:span><text:span text:style-name="T232">)-4/22(</text:span><text:span text:style-name="T233">三</text:span><text:span text:style-name="T234">)</text:span><text:span text:style-name="T235">國九第</text:span><text:span text:style-name="T236">4</text:span><text:span text:style-name="T237">次模擬考</text:span></text:p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4/27(一)高三期末考</text:p>
            <text:p text:style-name="P253">4/29(三)國七戶外教育</text:p>
            <text:p text:style-name="P254">5/1(五)勞動節放假</text:p>
          </table:table-cell>
        </table:table-row>
        <table:table-row table:style-name="TableRow255">
          <table:table-cell table:style-name="TableCell256">
            <text:p text:style-name="P257">1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5/5(二)高三學期補考</text:p>
            <text:p text:style-name="P270"><text:span text:style-name="T271">5/6(</text:span><text:span text:style-name="T272">三</text:span><text:span text:style-name="T273">)</text:span><text:span text:style-name="T274">高三第</text:span><text:span text:style-name="T275">2</text:span><text:span text:style-name="T276">次分科測驗模擬考</text:span></text:p>
          </table:table-cell>
        </table:table-row>
        <table:table-row table:style-name="TableRow277">
          <table:table-cell table:style-name="TableCell278">
            <text:p text:style-name="P279">1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5/12(二)-5/13(三)高一二國七八第二次定期評量</text:p>
            <text:p text:style-name="P292">5/15(五)下午停課(會考考場佈置)</text:p>
            <text:p text:style-name="P293"><text:span text:style-name="T294">5/16(</text:span><text:span text:style-name="T295">六</text:span><text:span text:style-name="T296">)-5/17(</text:span><text:span text:style-name="T297">日</text:span><text:span text:style-name="T298">)</text:span><text:span text:style-name="T299">國中教育會考</text:span></text:p>
          </table:table-cell>
        </table:table-row>
        <table:table-row table:style-name="TableRow300">
          <table:table-cell table:style-name="TableCell301">
            <text:p text:style-name="P302">15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6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7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6/2(</text:span><text:span text:style-name="T346">二</text:span><text:span text:style-name="T347">)</text:span><text:span text:style-name="T348">畢業典禮</text:span><text:span text:style-name="T349">(</text:span><text:span text:style-name="T350">下午</text:span><text:span text:style-name="T351">)</text:span></text:p>
          </table:table-cell>
        </table:table-row>
        <table:table-row table:style-name="TableRow352">
          <table:table-cell table:style-name="TableCell353">
            <text:p text:style-name="P354">18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6/9(二)國九惜別會(上午)</text:p>
          </table:table-cell>
        </table:table-row>
        <table:table-row table:style-name="TableRow367">
          <table:table-cell table:style-name="TableCell368">
            <text:p text:style-name="P369">19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6/19(五)端午節放假</text:p>
          </table:table-cell>
        </table:table-row>
        <table:table-row table:style-name="TableRow382">
          <table:table-cell table:style-name="TableCell383">
            <text:p text:style-name="P384">2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6/26(五)高一二及國七八第三次定期評量-1</text:p>
          </table:table-cell>
        </table:table-row>
        <table:table-row table:style-name="TableRow397">
          <table:table-cell table:style-name="TableCell398">
            <text:p text:style-name="P399">21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6/29(一)高一二國七八第三次定期評量-2</text:p>
            <text:p text:style-name="P412">6/30(二)休業式</text:p>
            <text:p text:style-name="P413"><text:span text:style-name="T414">7/1(</text:span><text:span text:style-name="T415">三</text:span><text:span text:style-name="T416">)</text:span><text:span text:style-name="T417">暑假開始</text:span></text:p>
          </table:table-cell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Arial"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0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4923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XP</meta:initial-creator>
    <dc:creator>User</dc:creator>
    <meta:creation-date>2025-08-28T02:43:00Z</meta:creation-date>
    <dc:date>2026-01-28T07:04:00Z</dc:date>
    <meta:print-date>2025-08-28T02:26:00Z</meta:print-date>
    <meta:template xlink:href="Normal" xlink:type="simple"/>
    <meta:editing-cycles>8</meta:editing-cycles>
    <meta:editing-duration>PT660S</meta:editing-duration>
    <meta:document-statistic meta:page-count="2" meta:paragraph-count="2" meta:word-count="158" meta:character-count="1061" meta:row-count="7" meta:non-whitespace-character-count="905"/>
  </office:meta>
</office:document-meta>
</file>