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2222in" fo:margin-right="0.3597in"/>
      <style:text-properties style:font-name-asian="標楷體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1.7458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1.7458in" style:use-optimal-column-width="false"/>
    </style:style>
    <style:style style:name="Table11" style:family="table">
      <style:table-properties style:width="6.8319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31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431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333in" style:use-optimal-row-height="false" fo:keep-together="always"/>
    </style:style>
    <style:style style:name="TableCell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222in" fo:margin-right="0.3597in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top="0.25in" fo:margin-bottom="0.125in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7" style:parent-style-name="內文" style:list-style-name="LFO1" style:family="paragraph">
      <style:text-properties style:font-name-asian="標楷體"/>
    </style:style>
    <style:style style:name="P168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text-align="center" fo:margin-top="0.1256in" style:line-height-at-least="0in"/>
      <style:text-properties style:font-name="新細明體" style:font-size-complex="12pt"/>
    </style:style>
    <style:style style:name="TableColumn171" style:family="table-column">
      <style:table-column-properties style:column-width="0.6666in"/>
    </style:style>
    <style:style style:name="TableColumn172" style:family="table-column">
      <style:table-column-properties style:column-width="2.8611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2.1722in"/>
    </style:style>
    <style:style style:name="Table170" style:family="table">
      <style:table-properties style:width="7.275in" fo:margin-left="0in" table:align="center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183" style:parent-style-name="預設段落字型" style:family="text">
      <style:text-properties style:font-name="新細明體" fo:font-weight="bold" style:font-weight-asian="bold" style:font-size-complex="12pt"/>
    </style:style>
    <style:style style:name="T184" style:parent-style-name="預設段落字型" style:family="text">
      <style:text-properties style:font-name="新細明體" fo:font-weight="bold" style:font-weight-asian="bold" style:font-size-complex="12pt"/>
    </style:style>
    <style:style style:name="T185" style:parent-style-name="預設段落字型" style:family="text">
      <style:text-properties style:font-name="新細明體" fo:font-weight="bold" style:font-weight-asian="bold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ableRow187" style:family="table-row">
      <style:table-row-properties style:min-row-height="0.059in"/>
    </style:style>
    <style:style style:name="P18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193" style:family="table-cell">
      <style:table-cell-properties fo:border-top="0.0069in solid #000000" fo:border-left="0.0034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P19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0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04" style:family="table-cell">
      <style:table-cell-properties fo:border-top="0.0416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06" style:family="table-row">
      <style:table-row-properties style:min-row-height="0.0138in"/>
    </style:style>
    <style:style style:name="P20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22" style:family="table-row">
      <style:table-row-properties style:min-row-height="0.1965in"/>
    </style:style>
    <style:style style:name="P22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30" style:family="table-row">
      <style:table-row-properties style:min-row-height="0.243in"/>
    </style:style>
    <style:style style:name="P23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38" style:family="table-row">
      <style:table-row-properties style:min-row-height="0.243in"/>
    </style:style>
    <style:style style:name="P23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46" style:family="table-row">
      <style:table-row-properties style:min-row-height="0.243in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54" style:family="table-row">
      <style:table-row-properties style:min-row-height="0.243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62" style:family="table-row">
      <style:table-row-properties style:min-row-height="0.243in"/>
    </style:style>
    <style:style style:name="P26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70" style:family="table-row">
      <style:table-row-properties style:min-row-height="0.1965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78" style:family="table-row">
      <style:table-row-properties style:min-row-height="0.1965in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86" style:family="table-row">
      <style:table-row-properties style:min-row-height="0.1965in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94" style:family="table-row">
      <style:table-row-properties style:min-row-height="0.1965in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3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02" style:family="table-row">
      <style:table-row-properties style:min-row-height="0.1965in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3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10" style:family="table-row">
      <style:table-row-properties style:min-row-height="0.1965in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18" style:family="table-row">
      <style:table-row-properties style:min-row-height="0.1965in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32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26" style:family="table-row">
      <style:table-row-properties style:min-row-height="0.1965in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33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34" style:family="table-row">
      <style:table-row-properties style:min-row-height="0.1965in"/>
    </style:style>
    <style:style style:name="P335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新細明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34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42" style:family="table-row">
      <style:table-row-properties style:min-row-height="0.0409in"/>
    </style:style>
    <style:style style:name="P34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fo:font-size="9pt" style:font-size-asian="9pt" style:font-size-complex="9pt"/>
    </style:style>
    <style:style style:name="T348" style:parent-style-name="預設段落字型" style:family="text">
      <style:text-properties style:font-name="新細明體" fo:font-size="9pt" style:font-size-asian="9pt" style:font-size-complex="9pt"/>
    </style:style>
    <style:style style:name="T349" style:parent-style-name="預設段落字型" style:family="text">
      <style:text-properties style:font-name="新細明體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52" style:family="table-row">
      <style:table-row-properties style:min-row-height="0.0409in"/>
    </style:style>
    <style:style style:name="P35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新細明體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57" style:family="table-row">
      <style:table-row-properties style:min-row-height="0.0409in"/>
    </style:style>
    <style:style style:name="P35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新細明體" style:font-size-complex="12pt"/>
    </style:style>
    <style:style style:name="P36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362" style:family="table-row">
      <style:table-row-properties style:min-row-height="0.0409in"/>
    </style:style>
    <style:style style:name="P363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fo:font-size="9pt" style:font-size-asian="9pt" style:font-size-complex="9pt"/>
    </style:style>
    <style:style style:name="T368" style:parent-style-name="預設段落字型" style:family="text">
      <style:text-properties style:font-name="新細明體" fo:font-size="9pt" style:font-size-asian="9pt" style:font-size-complex="9pt"/>
    </style:style>
    <style:style style:name="T369" style:parent-style-name="預設段落字型" style:family="text">
      <style:text-properties style:font-name="新細明體" fo:font-size="9pt" style:font-size-asian="9pt" style:font-size-complex="9pt"/>
    </style:style>
    <style:style style:name="P370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P37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3</text:span><text:span text:style-name="T4">學年度第</text:span><text:span text:style-name="T5">2</text:span><text:span text:style-name="T6">學期</text:span><text:span text:style-name="T7"><text:line-break/></text:span><text:span text:style-name="T8">高三</text:span><text:span text:style-name="T9">加深加廣課程加退選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>
            <text:p text:style-name="P25">座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>學號</text:p>
          </table:table-cell>
          <table:covered-table-cell/>
          <table:covered-table-cell/>
          <table:covered-table-cell/>
          <table:table-cell table:style-name="TableCell30">
            <text:p text:style-name="P31">連絡電話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原因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4">
            <text:p text:style-name="P52">加深加廣課程名稱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開課教師同意簽核</text:p>
          </table:table-cell>
          <table:covered-table-cell/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>
            <text:p text:style-name="P59">申請退選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加選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內文"><text:span text:style-name="T77">※</text:span><text:span text:style-name="T78">先取得原課程教師同意退選後，方得徵詢欲加選課程教師同意！</text:span><text:span text:style-name="T79"><text:line-break/></text:span><text:span text:style-name="T80">※</text:span><text:span text:style-name="T81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教學組長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教務主任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<text:span text:style-name="T93">收件日期：</text:span><text:span text:style-name="T94">114<text:s/></text:span><text:span text:style-name="T95">年</text:span><text:span text:style-name="T96"><text:s text:c="4"/></text:span><text:span text:style-name="T97">月　</text:span><text:span text:style-name="T98"><text:s text:c="2"/></text:span><text:span text:style-name="T99">日</text:span><text:span text:style-name="T100"><text:s text:c="4"/></text:span><text:span text:style-name="T101">時</text:span><text:span text:style-name="T102"><text:s text:c="4"/></text:span><text:span text:style-name="T103">分</text:span><text:span text:style-name="T104">(</text:span><text:span text:style-name="T105">務必由教務處人員填寫</text:span><text:span text:style-name="T106">)</text:span></text:p>
      <text:p text:style-name="P107"><text:span text:style-name="T108">注意事項：</text:span></text:p>
      <text:list text:style-name="LFO1" text:continue-numbering="true">
        <text:list-item>
          <text:p text:style-name="P109"><text:span text:style-name="T110">採人工加退選方式，申請表繳交時間為</text:span><text:span text:style-name="T111">2/17(</text:span><text:span text:style-name="T112">一</text:span><text:span text:style-name="T113">)12:00</text:span><text:span text:style-name="T114">～</text:span><text:span text:style-name="T115">2</text:span><text:span text:style-name="T116">/18(</text:span><text:span text:style-name="T117">二</text:span><text:span text:style-name="T118">)17:00</text:span><text:span text:style-name="T119">，逾期不受理。</text:span></text:p>
        </text:list-item>
        <text:list-item>
          <text:p text:style-name="P120"><text:span text:style-name="T121">依</text:span><text:span text:style-name="T122">1.</text:span><text:span text:style-name="T123">退選開課教師簽核</text:span><text:span text:style-name="T124">→2.</text:span><text:span text:style-name="T125">加選開課教師簽核</text:span><text:span text:style-name="T126">→3.</text:span><text:span text:style-name="T127">繳交至教學組之流程辦理。</text:span></text:p>
        </text:list-item>
        <text:list-item>
          <text:p text:style-name="P128"><text:span text:style-name="T129">欲加退選外聘兼課教師（</text:span><text:span text:style-name="T130">表演創作</text:span><text:span text:style-name="T131">:</text:span><text:span text:style-name="T132">葉修顯老師、新媒體藝術</text:span><text:span text:style-name="T133">+</text:span><text:span text:style-name="T134">基本設計</text:span><text:span text:style-name="T135">:</text:span><text:span text:style-name="T136">林侑潔、健康與運動</text:span><text:span text:style-name="T137">:</text:span><text:span text:style-name="T138">王唯庭老師、日語</text:span><text:span text:style-name="T139">:</text:span><text:span text:style-name="T140">丁旗宏老師、法語</text:span><text:span text:style-name="T141">:</text:span><text:span text:style-name="T142">陳舒蘭老師、韓語</text:span><text:span text:style-name="T143">:</text:span><text:span text:style-name="T144">蕭素菁老師、德文</text:span><text:span text:style-name="T145">:</text:span><text:span text:style-name="T146">張惠光老師</text:span><text:span text:style-name="T147">），</text:span><text:span text:style-name="T148">同學務必於</text:span><text:span text:style-name="T149">2/17(</text:span><text:span text:style-name="T150">一</text:span><text:span text:style-name="T151">)</text:span><text:span text:style-name="T152">上午的下課時間請老師簽核</text:span><text:span text:style-name="T153">。</text:span></text:p>
        </text:list-item>
        <text:list-item>
          <text:p text:style-name="P154"><text:span text:style-name="T155">教學組依各課程人數審酌核可同學加退選申請，每班人數限制最低</text:span><text:span text:style-name="T156">12</text:span><text:span text:style-name="T157">人</text:span><text:span text:style-name="T158">(</text:span><text:span text:style-name="T159">含</text:span><text:span text:style-name="T160">)</text:span><text:span text:style-name="T161">，依收件先後順序</text:span><text:span text:style-name="T162">(</text:span><text:span text:style-name="T163">教學組收件日期</text:span><text:span text:style-name="T164">)</text:span><text:span text:style-name="T165">辦理</text:span><text:span text:style-name="T166">。</text:span></text:p>
        </text:list-item>
        <text:list-item>
          <text:p text:style-name="P167">教務處預計於2/21(五)前於學校首頁公告選課名單，請同學自行查詢。</text:p>
        </text:list-item>
      </text:list>
      <text:p text:style-name="P168"/>
      <text:p text:style-name="P169">113學年度第2學期高三普通班加深加廣及補強性選修課程開課名稱一覽表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節次</text:p>
          </table:table-cell>
          <table:table-cell table:style-name="TableCell178" table:number-columns-spanned="3">
            <text:p text:style-name="P179"><text:span text:style-name="T180">高三</text:span><text:span text:style-name="T181">(301~315</text:span><text:span text:style-name="T182">共</text:span><text:span text:style-name="T183">15</text:span><text:span text:style-name="T184">個普通班</text:span><text:span text:style-name="T185">)</text:span><text:span text:style-name="T186">加深加廣及補強性選修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課程名稱</text:p>
          </table:table-cell>
          <table:table-cell table:style-name="TableCell191">
            <text:p text:style-name="P192">師資</text:p>
          </table:table-cell>
          <table:table-cell table:style-name="TableCell193">
            <text:p text:style-name="P194">教室</text:p>
          </table:table-cell>
        </table:table-row>
        <table:table-row table:style-name="TableRow195">
          <table:table-cell table:style-name="TableCell196" table:number-rows-spanned="22">
            <text:p text:style-name="P197">週一</text:p>
            <text:p text:style-name="P198">第3節~</text:p>
            <text:p text:style-name="P199">第4節</text:p>
          </table:table-cell>
          <table:table-cell table:style-name="TableCell200">
            <text:p text:style-name="P201">1.各類文學選讀</text:p>
          </table:table-cell>
          <table:table-cell table:style-name="TableCell202">
            <text:p text:style-name="P203">林欣儀</text:p>
          </table:table-cell>
          <table:table-cell table:style-name="TableCell204">
            <text:p text:style-name="P205">4F共同教室4-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.國學常識</text:p>
          </table:table-cell>
          <table:table-cell table:style-name="TableCell210">
            <text:p text:style-name="P211">陳日青</text:p>
          </table:table-cell>
          <table:table-cell table:style-name="TableCell212">
            <text:p text:style-name="P213">圖書館2F自學室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.表演創作</text:p>
          </table:table-cell>
          <table:table-cell table:style-name="TableCell218">
            <text:p text:style-name="P219">葉修顯</text:p>
          </table:table-cell>
          <table:table-cell table:style-name="TableCell220">
            <text:p text:style-name="P221">B1演藝廳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.地質與環境</text:p>
          </table:table-cell>
          <table:table-cell table:style-name="TableCell226">
            <text:p text:style-name="P227">張堯婷</text:p>
          </table:table-cell>
          <table:table-cell table:style-name="TableCell228">
            <text:p text:style-name="P229">1F高中地科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5.多媒體音樂</text:p>
          </table:table-cell>
          <table:table-cell table:style-name="TableCell234">
            <text:p text:style-name="P235">陳真言</text:p>
          </table:table-cell>
          <table:table-cell table:style-name="TableCell236">
            <text:p text:style-name="P237">2F高中音樂教室(一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.新媒體藝術+基本設計</text:p>
          </table:table-cell>
          <table:table-cell table:style-name="TableCell242">
            <text:p text:style-name="P243">林侑潔</text:p>
          </table:table-cell>
          <table:table-cell table:style-name="TableCell244">
            <text:p text:style-name="P245">4F高中美術教室(一)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7.機器人專題</text:p>
          </table:table-cell>
          <table:table-cell table:style-name="TableCell250">
            <text:p text:style-name="P251">汪殿杰</text:p>
          </table:table-cell>
          <table:table-cell table:style-name="TableCell252">
            <text:p text:style-name="P253">1F高中生科教室(一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8.進階程式設計</text:p>
          </table:table-cell>
          <table:table-cell table:style-name="TableCell258">
            <text:p text:style-name="P259">余冠廷</text:p>
          </table:table-cell>
          <table:table-cell table:style-name="TableCell260">
            <text:p text:style-name="P261">2F電腦教室三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9.科技應用專題</text:p>
          </table:table-cell>
          <table:table-cell table:style-name="TableCell266">
            <text:p text:style-name="P267">陳翔惟</text:p>
          </table:table-cell>
          <table:table-cell table:style-name="TableCell268">
            <text:p text:style-name="P269">5F創新實驗教室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.未來想像與生涯進路</text:p>
          </table:table-cell>
          <table:table-cell table:style-name="TableCell274">
            <text:p text:style-name="P275">周明蒨</text:p>
          </table:table-cell>
          <table:table-cell table:style-name="TableCell276">
            <text:p text:style-name="P277">3F生涯教室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1.創新生活與家庭</text:p>
          </table:table-cell>
          <table:table-cell table:style-name="TableCell282">
            <text:p text:style-name="P283">林靜宜</text:p>
          </table:table-cell>
          <table:table-cell table:style-name="TableCell284">
            <text:p text:style-name="P285">2F高中家政教室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2.安全教育與傷害防護</text:p>
          </table:table-cell>
          <table:table-cell table:style-name="TableCell290">
            <text:p text:style-name="P291">王姿文</text:p>
          </table:table-cell>
          <table:table-cell table:style-name="TableCell292">
            <text:p text:style-name="P293">4F高中健護教室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3.運動與健康</text:p>
          </table:table-cell>
          <table:table-cell table:style-name="TableCell298">
            <text:p text:style-name="P299">王唯庭</text:p>
          </table:table-cell>
          <table:table-cell table:style-name="TableCell300">
            <text:p text:style-name="P301">圖書館2F多媒體教室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4.健康與休閒生活</text:p>
          </table:table-cell>
          <table:table-cell table:style-name="TableCell306">
            <text:p text:style-name="P307">蕭博仁</text:p>
          </table:table-cell>
          <table:table-cell table:style-name="TableCell308">
            <text:p text:style-name="P309">4F共同教室4-5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5.日語</text:p>
          </table:table-cell>
          <table:table-cell table:style-name="TableCell314">
            <text:p text:style-name="P315">丁旗宏</text:p>
          </table:table-cell>
          <table:table-cell table:style-name="TableCell316">
            <text:p text:style-name="P317">3F共同教室3-1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6.法語</text:p>
          </table:table-cell>
          <table:table-cell table:style-name="TableCell322">
            <text:p text:style-name="P323">陳舒蘭</text:p>
          </table:table-cell>
          <table:table-cell table:style-name="TableCell324">
            <text:p text:style-name="P325">3F共同教室3-2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7.韓語</text:p>
          </table:table-cell>
          <table:table-cell table:style-name="TableCell330">
            <text:p text:style-name="P331">蕭素菁</text:p>
          </table:table-cell>
          <table:table-cell table:style-name="TableCell332">
            <text:p text:style-name="P333">4F共同教室4-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8.德文</text:p>
          </table:table-cell>
          <table:table-cell table:style-name="TableCell338">
            <text:p text:style-name="P339">張惠光</text:p>
          </table:table-cell>
          <table:table-cell table:style-name="TableCell340">
            <text:p text:style-name="P341">4F共同教室4-4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思考：智慧的啟航</text:span><text:span text:style-name="T347">(</text:span><text:span text:style-name="T348">限語文及文法政財管班群</text:span><text:span text:style-name="T349">)</text:span></text:p>
          </table:table-cell>
          <table:table-cell table:style-name="TableCell350" table:number-columns-spanned="2" table:number-rows-spanned="4">
            <text:p text:style-name="P351">113-2選課人數太少未達開班標準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補強數學A班(社會組)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補強數學B班(自然組)</text:p>
          </table:table-cell>
          <table:covered-table-cell>
            <text:p text:style-name="P361"/>
          </table:covered-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補強歷史</text:span><text:span text:style-name="T367">(</text:span><text:span text:style-name="T368">限語文及文法政財管班群</text:span><text:span text:style-name="T369">)</text:span></text:p>
          </table:table-cell>
          <table:covered-table-cell>
            <text:p text:style-name="P370"/>
          </table:covered-table-cell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1-03T07:25:00Z</meta:creation-date>
    <dc:date>2025-01-03T07:26:00Z</dc:date>
    <meta:print-date>2024-08-30T10:2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