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1.1673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1.0895in"/>
    </style:style>
    <style:style style:name="TableColumn6" style:family="table-column">
      <style:table-column-properties style:column-width="1.6291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 style:min-row-height="0.6111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6" style:family="table-row">
      <style:table-row-properties style:min-row-height="0.611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5" style:family="table-row">
      <style:table-row-properties style:min-row-height="0.6111in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0" style:family="table-row">
      <style:table-row-properties style:min-row-height="1.2291in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3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text-autospace="none" fo:text-align="center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6" style:family="table-row">
      <style:table-row-properties style:min-row-height="1.1875in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text-autospace="none" fo:text-align="center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1" style:parent-style-name="內文" style:family="paragraph">
      <style:paragraph-properties style:text-autospace="none" fo:text-align="center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2" style:family="table-row">
      <style:table-row-properties style:min-row-height="1.2645in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7" style:family="table-row">
      <style:table-row-properties style:min-row-height="1.0729in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52" style:family="table-row">
      <style:table-row-properties style:min-row-height="2.459in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58" style:family="table-column">
      <style:table-column-properties style:column-width="0.6194in"/>
    </style:style>
    <style:style style:name="TableColumn59" style:family="table-column">
      <style:table-column-properties style:column-width="1.0305in"/>
    </style:style>
    <style:style style:name="TableColumn60" style:family="table-column">
      <style:table-column-properties style:column-width="1.0305in"/>
    </style:style>
    <style:style style:name="TableColumn61" style:family="table-column">
      <style:table-column-properties style:column-width="0.6937in"/>
    </style:style>
    <style:style style:name="TableColumn62" style:family="table-column">
      <style:table-column-properties style:column-width="0.9805in"/>
    </style:style>
    <style:style style:name="TableColumn63" style:family="table-column">
      <style:table-column-properties style:column-width="0.8263in"/>
    </style:style>
    <style:style style:name="TableColumn64" style:family="table-column">
      <style:table-column-properties style:column-width="0.5798in"/>
    </style:style>
    <style:style style:name="Table57" style:family="table">
      <style:table-properties style:width="5.7611in" fo:margin-left="0in" table:align="center"/>
    </style:style>
    <style:style style:name="TableRow65" style:family="table-row">
      <style:table-row-properties style:min-row-height="0.325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8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79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80" style:family="table-row">
      <style:table-row-properties style:min-row-height="0.3256in" fo:keep-together="always"/>
    </style:style>
    <style:style style:name="P81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86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87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88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89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90" style:family="table-row">
      <style:table-row-properties style:min-row-height="1.634in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text-autospace="none" fo:text-align="center" fo:margin-top="0.12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text-autospace="none" fo:text-align="center" fo:margin-top="0.12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05" style:family="table-row">
      <style:table-row-properties style:min-row-height="2.0104in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text-autospace="none" fo:text-align="center" fo:margin-top="0.12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text-autospace="none" fo:text-align="center" fo:margin-top="0.12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20" style:family="table-row">
      <style:table-row-properties style:min-row-height="2.3541in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text-autospace="none" fo:text-align="center" fo:margin-top="0.12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text-autospace="none" fo:text-align="center" fo:margin-top="0.12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35" style:family="table-row">
      <style:table-row-properties style:min-row-height="2.1041in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text-autospace="none" fo:text-align="center" fo:margin-top="0.12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text-autospace="none" fo:text-align="center" fo:margin-top="0.12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臺北市立大同高級中學高中部教師公開授課 課程教學活動設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元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授課教師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教材來源</text:p>
          </table:table-cell>
          <table:table-cell table:style-name="TableCell19">
            <text:p text:style-name="P20"/>
          </table:table-cell>
          <table:table-cell table:style-name="TableCell21">
            <text:p text:style-name="P22">授課班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教學時間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生學習</text:p>
            <text:p text:style-name="P33">背景分析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教學方法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教學資源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參考資料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教學目標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內文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soft-page-break/>
            <text:p text:style-name="P67">教學</text:p>
            <text:p text:style-name="P68">目標</text:p>
          </table:table-cell>
          <table:table-cell table:style-name="TableCell69" table:number-columns-spanned="2">
            <text:p text:style-name="P70">教 <text:s/>學 <text:s/>活 <text:s/>動</text:p>
          </table:table-cell>
          <table:covered-table-cell/>
          <table:table-cell table:style-name="TableCell71" table:number-rows-spanned="2">
            <text:p text:style-name="P72">使用教具</text:p>
          </table:table-cell>
          <table:table-cell table:style-name="TableCell73" table:number-rows-spanned="2">
            <text:p text:style-name="P74">評量方式</text:p>
          </table:table-cell>
          <table:table-cell table:style-name="TableCell75" table:number-rows-spanned="2">
            <text:p text:style-name="P76">教學方法</text:p>
          </table:table-cell>
          <table:table-cell table:style-name="TableCell77" table:number-rows-spanned="2">
            <text:p text:style-name="P78">時間</text:p>
            <text:p text:style-name="P79">分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教師活動</text:p>
          </table:table-cell>
          <table:table-cell table:style-name="TableCell84">
            <text:p text:style-name="P85">學生活動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eyi</meta:initial-creator>
    <dc:creator>fanglin hueng</dc:creator>
    <meta:creation-date>2023-10-11T13:22:00Z</meta:creation-date>
    <dc:date>2023-10-11T13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28" meta:character-count="192" meta:row-count="1" meta:non-whitespace-character-count="165"/>
  </office:meta>
</office:document-meta>
</file>