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4" style:family="table-column">
      <style:table-column-properties style:column-width="6.277in"/>
    </style:style>
    <style:style style:name="Table3" style:family="table">
      <style:table-properties style:width="6.277in" fo:margin-left="0in" table:align="center"/>
    </style:style>
    <style:style style:name="TableRow5" style:family="table-row">
      <style:table-row-properties style:min-row-height="5.206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8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9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1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2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5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7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8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9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1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2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4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5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6" style:parent-style-name="內文" style:family="paragraph">
      <style:paragraph-properties style:text-autospace="none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top="0.125in"/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臺北市立大同高級中學高中部教師公開授課 共同議課紀錄表</text:p>
      <text:p text:style-name="P2"><text:s text:c="2"/>教學者：　 　　　 <text:s text:c="8"/>觀察者：　　 　　 <text:s text:c="2"/>議課時間：　　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一、肯定教學表現：</text:p>
            <text:p text:style-name="P8">　</text:p>
            <text:p text:style-name="P9"/>
            <text:p text:style-name="P10"/>
            <text:p text:style-name="P11">二、引導討論教學表現：</text:p>
            <text:p text:style-name="P12"/>
            <text:p text:style-name="P13"/>
            <text:p text:style-name="P14"/>
            <text:p text:style-name="P15">三、判斷表現程度：</text:p>
            <text:p text:style-name="P16"/>
            <text:p text:style-name="P17"/>
            <text:p text:style-name="P18"/>
            <text:p text:style-name="P19"/>
            <text:p text:style-name="P20">四、改進學生學習能力提供之建議：</text:p>
            <text:p text:style-name="P21"/>
            <text:p text:style-name="P22"/>
            <text:p text:style-name="P23"/>
            <text:p text:style-name="P24">五、協助擬定成長活動：</text:p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4:00Z</meta:creation-date>
    <dc:date>2023-10-11T1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