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" style:parent-style-name="清單段落" style:family="paragraph">
      <style:paragraph-properties fo:widows="2" fo:orphans="2" fo:margin-top="0.125in" fo:margin-left="0.3541in" fo:text-indent="0.0381in">
        <style:tab-stops>
          <style:tab-stop style:type="left" style:position="3.5833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4" style:family="table-column">
      <style:table-column-properties style:column-width="5.5805in"/>
    </style:style>
    <style:style style:name="Table3" style:family="table">
      <style:table-properties style:width="5.5805in" fo:margin-left="0.1805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8" style:family="table-row">
      <style:table-row-properties style:min-row-height="0.620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1" style:family="table-row">
      <style:table-row-properties style:min-row-height="1.1701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4" style:family="table-row">
      <style:table-row-properties style:min-row-height="1.268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7" style:family="table-row">
      <style:table-row-properties style:min-row-height="1.4708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0" style:family="table-row">
      <style:table-row-properties style:min-row-height="1.585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3" style:family="table-row">
      <style:table-row-properties style:min-row-height="1.896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6" style:parent-style-name="內文" style:family="paragraph">
      <style:paragraph-properties fo:widows="2" fo:orphans="2" fo:margin-top="0.125in"/>
    </style:style>
  </office:automatic-styles>
  <office:body>
    <office:text text:use-soft-page-breaks="true">
      <text:p text:style-name="P1">臺北市立大同高級中學高中部教師公開授課 共同備課記錄表</text:p>
      <text:p text:style-name="P2">學科：<text:tab/>填寫者：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教學時間： <text:s text:c="8"/>　　 教學年級： <text:s text:c="2"/>　　　　教學單元：</text:p>
          </table:table-cell>
        </table:table-row>
        <table:table-row table:style-name="TableRow8">
          <table:table-cell table:style-name="TableCell9">
            <text:p text:style-name="P10">教材來源：　　　　　　　 <text:s text:c="14"/>教學者：</text:p>
          </table:table-cell>
        </table:table-row>
        <table:table-row table:style-name="TableRow11">
          <table:table-cell table:style-name="TableCell12">
            <text:p text:style-name="P13">一、教材內容：</text:p>
          </table:table-cell>
        </table:table-row>
        <table:table-row table:style-name="TableRow14">
          <table:table-cell table:style-name="TableCell15">
            <text:p text:style-name="P16">二、教學目標：</text:p>
          </table:table-cell>
        </table:table-row>
        <table:table-row table:style-name="TableRow17">
          <table:table-cell table:style-name="TableCell18">
            <text:p text:style-name="P19">三、學生經驗：</text:p>
          </table:table-cell>
        </table:table-row>
        <table:table-row table:style-name="TableRow20">
          <table:table-cell table:style-name="TableCell21">
            <text:p text:style-name="P22">四、教學活動：</text:p>
          </table:table-cell>
        </table:table-row>
        <table:table-row table:style-name="TableRow23">
          <table:table-cell table:style-name="TableCell24">
            <text:p text:style-name="P25">五、學生學習成效評估方式：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eyi</meta:initial-creator>
    <dc:creator>fanglin hueng</dc:creator>
    <meta:creation-date>2023-10-11T13:23:00Z</meta:creation-date>
    <dc:date>2023-10-11T1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