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6" style:family="table-column">
      <style:table-column-properties style:column-width="0.8986in"/>
    </style:style>
    <style:style style:name="TableColumn7" style:family="table-column">
      <style:table-column-properties style:column-width="2.909in"/>
    </style:style>
    <style:style style:name="TableColumn8" style:family="table-column">
      <style:table-column-properties style:column-width="1.9534in"/>
    </style:style>
    <style:style style:name="Table5" style:family="table">
      <style:table-properties style:width="5.7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fo:font-weight="bold" style:font-weight-asian="bold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6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/>
      <style:text-properties style:font-name="標楷體" style:font-name-asian="標楷體" fo:font-weight="bold" style:font-weight-asian="bold" fo:background-color="#FFFFFF"/>
    </style:style>
    <style:style style:name="TableRow49" style:family="table-row">
      <style:table-row-properties style:min-row-height="1.56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/>
      <style:text-properties style:font-name="標楷體" style:font-name-asian="標楷體" fo:font-weight="bold" style:font-weight-asian="bold" fo:background-color="#FFFFFF"/>
    </style:style>
    <style:style style:name="P54" style:parent-style-name="內文" style:family="paragraph">
      <style:paragraph-properties style:text-autospace="none" fo:margin-top="0.125in"/>
    </style:style>
  </office:automatic-styles>
  <office:body>
    <office:text text:use-soft-page-breaks="true">
      <text:p text:style-name="P1"><text:span text:style-name="T2">臺北市立大同高級中學高中部教師公開授課 公開觀課紀錄表</text:span></text:p>
      <text:p text:style-name="P3"><text:s text:c="2"/>觀課者姓名: <text:s text:c="14"/>觀課日期：</text:p>
      <text:p text:style-name="P4"><text:s text:c="2"/>教學者： <text:s text:c="17"/>科目: <text:s text:c="16"/>單元名稱： <text:s text:c="1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面向<text:s/></text:p>
          </table:table-cell>
          <table:table-cell table:style-name="TableCell12">
            <text:p text:style-name="P13">觀課參考檢核項目</text:p>
          </table:table-cell>
          <table:table-cell table:style-name="TableCell14">
            <text:p text:style-name="P15">觀課紀錄</text:p>
          </table:table-cell>
        </table:table-row>
        <table:table-row table:style-name="TableRow16">
          <table:table-cell table:style-name="TableCell17">
            <text:p text:style-name="P18">1.全班學習氣氛</text:p>
          </table:table-cell>
          <table:table-cell table:style-name="TableCell19">
            <text:p text:style-name="P20">1-1是否有安心學習的環境？<text:s/></text:p>
            <text:p text:style-name="P21">1-2老師說明時是否專注傾聽？</text:p>
            <text:p text:style-name="P22">1-3自學時是否有認真參與？</text:p>
            <text:p text:style-name="P23">1-4練習活動時是否盡力參與？</text:p>
            <text:p text:style-name="P24">1-5 全班活動時？或者分組活動時，是否有不恰當行為？哪一位？做什麼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學生學習歷程</text:p>
          </table:table-cell>
          <table:table-cell table:style-name="TableCell30">
            <text:p text:style-name="P31">2-1老師是否關照每個學生學習？<text:s/></text:p>
            <text:p text:style-name="P32">2-2學生是否相互關注與傾聽？<text:s/></text:p>
            <text:p text:style-name="P33">2-3學生是否相互協助與討論？</text:p>
            <text:p text:style-name="P34">2-4學生是否投入參與學習？</text:p>
            <text:p text:style-name="P35">2-5是否發現有特殊表現的學生？(例如學習停滯、學習超前和學習具潛力的學生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學生學習結果</text:p>
          </table:table-cell>
          <table:table-cell table:style-name="TableCell41">
            <text:p text:style-name="P42">3-1學生的學習是否成立？如何發生?何時發生？<text:s/></text:p>
            <text:p text:style-name="P43">3-2學生學習的困難之處是什麼？<text:s/></text:p>
            <text:p text:style-name="P44">3-3伸展跳耀(jump)的學習是否產生？<text:s/></text:p>
            <text:p text:style-name="P45">3-4學生的學習思考程度是否深化？<text:s/></text:p>
            <text:p text:style-name="P46">3-5學生是否樂於學習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觀課的心得與學習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4:00Z</meta:creation-date>
    <dc:date>2023-10-11T13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