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41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1597in" style:use-optimal-column-width="false"/>
    </style:style>
    <style:style style:name="TableColumn5" style:family="table-column">
      <style:table-column-properties style:column-width="1.2361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6611in" style:use-optimal-column-width="false"/>
    </style:style>
    <style:style style:name="TableColumn9" style:family="table-column">
      <style:table-column-properties style:column-width="0.4486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1" style:family="table" style:master-page-name="MP0">
      <style:table-properties style:width="7.8958in" fo:margin-left="-0.0263in" table:align="left"/>
    </style:style>
    <style:style style:name="TableRow11" style:family="table-row">
      <style:table-row-properties style:min-row-height="0.2854in" style:use-optimal-row-height="false"/>
    </style:style>
    <style:style style:name="TableCell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style:text-autospace="none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align="center" style:line-height-at-least="0in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" style:family="table-row">
      <style:table-row-properties style:min-row-height="0.1951in" style:use-optimal-row-height="false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2" style:family="table-row">
      <style:table-row-properties style:min-row-height="0.5847in" style:use-optimal-row-height="false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4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5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53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5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/>
    </style:style>
    <style:style style:name="P5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0" style:family="table-row">
      <style:table-row-properties style:min-row-height="0.6284in" style:use-optimal-row-height="false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6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7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78" style:family="table-row">
      <style:table-row-properties style:min-row-height="0.7381in" style:use-optimal-row-height="false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/>
    </style:style>
    <style:style style:name="P9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94" style:family="table-row">
      <style:table-row-properties style:min-row-height="1.7333in" style:use-optimal-row-height="false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0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03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0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0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0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1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17" style:family="table-row">
      <style:table-row-properties style:min-row-height="1.877in" style:use-optimal-row-height="false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2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2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2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2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2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2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3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33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3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/>
    </style:style>
    <style:style style:name="P13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0" style:family="table-row">
      <style:table-row-properties style:min-row-height="0.65in" style:use-optimal-row-height="fals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4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5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5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57" style:family="table-row">
      <style:table-row-properties style:min-row-height="0.65in"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complex="Times New Roman" style:font-size-complex="12pt"/>
    </style:style>
    <style:style style:name="P17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8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18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8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清單段落" style:list-style-name="LFO1" style:family="paragraph">
      <style:paragraph-properties fo:line-height="0.1388in" fo:margin-left="0.1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2" style:parent-style-name="清單段落" style:family="paragraph">
      <style:paragraph-properties fo:line-height="0.1388in" fo:margin-left="0.1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內文" style:family="paragraph">
      <style:paragraph-properties fo:line-height="0.1388in" fo:margin-left="0.1388in" fo:text-indent="-0.1388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21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222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223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text-scale="90%" fo:font-size="9pt" style:font-size-asian="9pt" style:font-size-complex="9pt"/>
    </style:style>
    <style:style style:name="P224" style:parent-style-name="內文" style:family="paragraph">
      <style:paragraph-properties style:text-autospace="none" fo:line-height="0.1388in"/>
    </style:style>
    <style:style style:name="T225" style:parent-style-name="預設段落字型" style:family="text">
      <style:text-properties style:font-name="Times New Roman" style:font-name-asian="標楷體" style:font-name-complex="Times New Roman" style:text-scale="90%" fo:font-size="9pt" style:font-size-asian="9pt" style:font-size-complex="9pt"/>
    </style:style>
    <style:style style:name="T226" style:parent-style-name="預設段落字型" style:family="text">
      <style:text-properties style:font-name="Times New Roman" style:font-name-asian="標楷體" style:font-name-complex="Times New Roman" style:text-scale="90%" fo:font-size="9pt" style:font-size-asian="9pt" style:font-size-complex="9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text-autospace="none" fo:line-height="0.1388in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33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234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235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236" style:parent-style-name="內文" style:family="paragraph">
      <style:paragraph-properties style:text-autospace="none" fo:line-height="0.1388in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style:text-scale="90%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style:text-scale="90%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text-scale="90%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text-scale="90%" fo:font-size="10pt" style:font-size-asian="10pt" style:font-size-complex="10pt"/>
    </style:style>
    <style:style style:name="TableRow242" style:family="table-row">
      <style:table-row-properties style:min-row-height="0.9743in" style:use-optimal-row-height="false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P24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24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24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Row251" style:family="table-row">
      <style:table-row-properties style:min-row-height="0.4048in" style:use-optimal-row-height="false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margin-top="0.125in"/>
      <style:text-properties style:font-name="Times New Roman" style:font-name-asian="標楷體" style:font-name-complex="Times New Roman" style:letter-kerning="false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TableRow256" style:family="table-row">
      <style:table-row-properties style:min-row-height="0.2013in" style:use-optimal-row-height="false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 fo:margin-top="0.75in"/>
      <style:text-properties style:font-name="Times New Roman" style:font-name-asian="標楷體" style:font-name-complex="Times New Roman" style:letter-kerning="false" style:font-size-complex="12pt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fo:margin-top="0.125in"/>
      <style:text-properties style:font-name="Times New Roman" style:font-name-asian="標楷體" style:font-name-complex="Times New Roman" style:letter-kerning="false" style:font-size-complex="12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center" fo:margin-top="0.125in"/>
      <style:text-properties style:font-name="Times New Roman" style:font-name-asian="標楷體" style:font-name-complex="Times New Roman" style:letter-kerning="false" style:font-size-complex="12pt"/>
    </style:style>
    <style:style style:name="TableCell26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 fo:margin-top="0.125in"/>
      <style:text-properties style:font-name="Times New Roman" style:font-name-asian="標楷體" style:font-name-complex="Times New Roman" style:letter-kerning="false" style:font-size-complex="12pt"/>
    </style:style>
    <style:style style:name="TableRow267" style:family="table-row">
      <style:table-row-properties style:min-row-height="0.959in" style:use-optimal-row-height="false"/>
    </style:style>
    <style:style style:name="P26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271" style:parent-style-name="內文" style:family="paragraph">
      <style:paragraph-properties style:text-autospace="none" fo:margin-top="0.25in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Row279" style:family="table-row">
      <style:table-row-properties style:min-row-height="0.7868in" style:use-optimal-row-height="false"/>
    </style:style>
    <style:style style:name="P28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283" style:parent-style-name="內文" style:family="paragraph">
      <style:paragraph-properties style:text-autospace="none" fo:margin-top="0.25in"/>
      <style:text-properties style:font-name="Times New Roman" style:font-name-asian="標楷體" style:font-name-complex="Times New Roman" style:letter-kerning="false" style:font-size-complex="12pt"/>
    </style:style>
    <style:style style:name="P284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285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286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Row287" style:family="table-row">
      <style:table-row-properties style:min-row-height="0.75in" style:use-optimal-row-height="false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29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29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29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293" style:parent-style-name="內文" style:family="paragraph">
      <style:text-properties style:font-name="Times New Roman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16"/>臺北市立大同高級中學校外人士協助教學</text:p>
            <text:p text:style-name="P14"><text:span text:style-name="T15"><text:s text:c="13"/></text:span><text:span text:style-name="T16">「</text:span><text:span text:style-name="T17">非</text:span><text:span text:style-name="T18">」</text:span><text:span text:style-name="T19">部定、校訂課程時段教學計畫審查表</text:span><text:span text:style-name="T20"><text:s/></text:span><text:span text:style-name="T21"><text:s/></text:span><text:span text:style-name="T22"><text:s/></text:span><text:span text:style-name="T23">109</text:span><text:span text:style-name="T24">年</text:span><text:span text:style-name="T25">7</text:span><text:span text:style-name="T26">月</text:span><text:span text:style-name="T27">14</text:span><text:span text:style-name="T28">日校務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審查項目</text:p>
          </table:table-cell>
          <table:table-cell table:style-name="TableCell32">
            <text:p text:style-name="P33">參照標準</text:p>
          </table:table-cell>
          <table:table-cell table:style-name="TableCell34" table:number-columns-spanned="2">
            <text:p text:style-name="P35">申請處室/申請人自評</text:p>
          </table:table-cell>
          <table:covered-table-cell/>
          <table:table-cell table:style-name="TableCell36" table:number-columns-spanned="2">
            <text:p text:style-name="P37">行政單位檢核</text:p>
          </table:table-cell>
          <table:covered-table-cell/>
          <table:table-cell table:style-name="TableCell38" table:number-columns-spanned="2">
            <text:p text:style-name="P39">檢核單位蓋章</text:p>
          </table:table-cell>
          <table:covered-table-cell/>
          <table:table-cell table:style-name="TableCell40">
            <text:p text:style-name="P41">填表說明</text:p>
          </table:table-cell>
        </table:table-row>
        <table:table-row table:style-name="TableRow42">
          <table:table-cell table:style-name="TableCell43">
            <text:p text:style-name="P44">適用法規</text:p>
          </table:table-cell>
          <table:table-cell table:style-name="TableCell45">
            <text:p text:style-name="P46">符合要點第5點各項規範</text:p>
          </table:table-cell>
          <table:table-cell table:style-name="TableCell47" table:number-columns-spanned="2">
            <text:p text:style-name="P48">□<text:s/>是</text:p>
            <text:p text:style-name="P49">□<text:s/>否</text:p>
            <text:p text:style-name="P50">其他：__________</text:p>
          </table:table-cell>
          <table:covered-table-cell/>
          <table:table-cell table:style-name="TableCell51" table:number-columns-spanned="2">
            <text:p text:style-name="P52">□<text:s/>符合</text:p>
            <text:p text:style-name="P53">□<text:s/>不符合</text:p>
            <text:p text:style-name="P54">其他：__________</text:p>
          </table:table-cell>
          <table:covered-table-cell/>
          <table:table-cell table:style-name="TableCell55" table:number-columns-spanned="2">
            <text:p text:style-name="P56">教學(務)組長：</text:p>
            <text:p text:style-name="P57"/>
          </table:table-cell>
          <table:covered-table-cell/>
          <table:table-cell table:style-name="TableCell58">
            <text:p text:style-name="P59">請勾選或具體說明符合各項規範之相關內容。</text:p>
          </table:table-cell>
        </table:table-row>
        <table:table-row table:style-name="TableRow60">
          <table:table-cell table:style-name="TableCell61">
            <text:p text:style-name="P62">適用對象</text:p>
          </table:table-cell>
          <table:table-cell table:style-name="TableCell63">
            <text:p text:style-name="P64">符合學習階段</text:p>
          </table:table-cell>
          <table:table-cell table:style-name="TableCell65" table:number-columns-spanned="2">
            <text:p text:style-name="P66">□第四學習階段(國中)</text:p>
            <text:p text:style-name="P67">□第五學習階段(高中)</text:p>
          </table:table-cell>
          <table:covered-table-cell/>
          <table:table-cell table:style-name="TableCell68" table:number-columns-spanned="2">
            <text:p text:style-name="P69">□<text:s/>符合</text:p>
            <text:p text:style-name="P70">□<text:s/>不符合</text:p>
            <text:p text:style-name="P71">其他：__________</text:p>
          </table:table-cell>
          <table:covered-table-cell/>
          <table:table-cell table:style-name="TableCell72" table:number-columns-spanned="2">
            <text:p text:style-name="P73">教學(務)組長：</text:p>
            <text:p text:style-name="P74"/>
            <text:p text:style-name="P75"/>
          </table:table-cell>
          <table:covered-table-cell/>
          <table:table-cell table:style-name="TableCell76">
            <text:p text:style-name="P77">請勾選或具體說明適合之學習階段</text:p>
          </table:table-cell>
        </table:table-row>
        <table:table-row table:style-name="TableRow78">
          <table:table-cell table:style-name="TableCell79">
            <text:p text:style-name="P80">適用指標/素養</text:p>
          </table:table-cell>
          <table:table-cell table:style-name="TableCell81">
            <text:p text:style-name="P82">符合課程綱要及指標／素養</text:p>
          </table:table-cell>
          <table:table-cell table:style-name="TableCell83" table:number-columns-spanned="2">
            <text:p text:style-name="P84">請填入:</text:p>
          </table:table-cell>
          <table:covered-table-cell/>
          <table:table-cell table:style-name="TableCell85" table:number-columns-spanned="2">
            <text:p text:style-name="P86">□<text:s/>符合</text:p>
            <text:p text:style-name="P87">□<text:s/>不符合</text:p>
            <text:p text:style-name="P88">其他：__________</text:p>
          </table:table-cell>
          <table:covered-table-cell/>
          <table:table-cell table:style-name="TableCell89" table:number-columns-spanned="2">
            <text:p text:style-name="P90">教學(務)組長：</text:p>
            <text:p text:style-name="P91"/>
          </table:table-cell>
          <table:covered-table-cell/>
          <table:table-cell table:style-name="TableCell92">
            <text:p text:style-name="P93">請具體說明對應之主題軸、主要概念、指標／素養</text:p>
          </table:table-cell>
        </table:table-row>
        <table:table-row table:style-name="TableRow94">
          <table:table-cell table:style-name="TableCell95">
            <text:p text:style-name="P96">適用領域</text:p>
          </table:table-cell>
          <table:table-cell table:style-name="TableCell97">
            <text:p text:style-name="P98">符合課程領域</text:p>
          </table:table-cell>
          <table:table-cell table:style-name="TableCell99" table:number-columns-spanned="2">
            <text:p text:style-name="P100">學習領域</text:p>
            <text:p text:style-name="P101">□國語文<text:s text:c="3"/>□英語文</text:p>
            <text:p text:style-name="P102">□本土語文<text:s/>□新住民語文</text:p>
            <text:p text:style-name="P103">□數學<text:s text:c="5"/>□社會</text:p>
            <text:p text:style-name="P104">□自然科學<text:s/>□科技</text:p>
            <text:p text:style-name="P105">□藝術<text:s text:c="5"/>□綜合活動</text:p>
            <text:p text:style-name="P106">□健康與體育<text:s text:c="4"/></text:p>
          </table:table-cell>
          <table:covered-table-cell/>
          <table:table-cell table:style-name="TableCell107" table:number-columns-spanned="2">
            <text:p text:style-name="P108">□<text:s/>符合</text:p>
            <text:p text:style-name="P109">□<text:s/>不符合</text:p>
            <text:p text:style-name="P110">其他：__________</text:p>
          </table:table-cell>
          <table:covered-table-cell/>
          <table:table-cell table:style-name="TableCell111" table:number-columns-spanned="2">
            <text:p text:style-name="P112">教學(務)組長：</text:p>
            <text:p text:style-name="P113"/>
            <text:p text:style-name="P114"/>
          </table:table-cell>
          <table:covered-table-cell/>
          <table:table-cell table:style-name="TableCell115">
            <text:p text:style-name="P116">請勾選或具體說明符合之課程領域</text:p>
          </table:table-cell>
        </table:table-row>
        <table:table-row table:style-name="TableRow117">
          <table:table-cell table:style-name="TableCell118">
            <text:p text:style-name="P119">適用議題</text:p>
          </table:table-cell>
          <table:table-cell table:style-name="TableCell120">
            <text:p text:style-name="P121">符合議題</text:p>
          </table:table-cell>
          <table:table-cell table:style-name="TableCell122" table:number-columns-spanned="2">
            <text:p text:style-name="P123">□性別平等</text:p>
            <text:p text:style-name="P124">□人權　□環境<text:s text:c="2"/>□海洋　</text:p>
            <text:p text:style-name="P125">□品德<text:s text:c="2"/>□生命　□法治</text:p>
            <text:p text:style-name="P126">□科技　□資訊<text:s text:c="2"/>□能源　</text:p>
            <text:p text:style-name="P127">□安全<text:s text:c="2"/>□防災<text:s text:c="2"/>□家庭教育</text:p>
            <text:p text:style-name="P128">□生涯規劃<text:s text:c="6"/>□多元文化</text:p>
            <text:p text:style-name="P129">□閱讀素養<text:s text:c="6"/>□戶外教育</text:p>
            <text:p text:style-name="P130">□國際教育<text:s text:c="2"/>□原住民族教育</text:p>
          </table:table-cell>
          <table:covered-table-cell/>
          <table:table-cell table:style-name="TableCell131" table:number-columns-spanned="2">
            <text:p text:style-name="P132">□<text:s/>符合</text:p>
            <text:p text:style-name="P133">□<text:s/>不符合</text:p>
            <text:p text:style-name="P134">其他：__________</text:p>
          </table:table-cell>
          <table:covered-table-cell/>
          <table:table-cell table:style-name="TableCell135" table:number-columns-spanned="2">
            <text:p text:style-name="P136">教學(務)組長：</text:p>
            <text:p text:style-name="P137"/>
          </table:table-cell>
          <table:covered-table-cell/>
          <table:table-cell table:style-name="TableCell138">
            <text:p text:style-name="P139">請勾選或具體說明符合之議題</text:p>
          </table:table-cell>
        </table:table-row>
        <table:table-row table:style-name="TableRow140">
          <table:table-cell table:style-name="TableCell141">
            <text:p text:style-name="P142">預期成效</text:p>
          </table:table-cell>
          <table:table-cell table:style-name="TableCell143">
            <text:p text:style-name="P144">可習得學習目標</text:p>
          </table:table-cell>
          <table:table-cell table:style-name="TableCell145" table:number-columns-spanned="2">
            <text:p text:style-name="P146">請填入:</text:p>
          </table:table-cell>
          <table:covered-table-cell/>
          <table:table-cell table:style-name="TableCell147" table:number-columns-spanned="2">
            <text:p text:style-name="P148">□<text:s/>符合</text:p>
            <text:p text:style-name="P149">□<text:s/>不符合</text:p>
            <text:p text:style-name="P150">其他：__________</text:p>
          </table:table-cell>
          <table:covered-table-cell/>
          <table:table-cell table:style-name="TableCell151" table:number-columns-spanned="2">
            <text:p text:style-name="P152">教學(務)組長：</text:p>
            <text:p text:style-name="P153"/>
            <text:p text:style-name="P154"/>
          </table:table-cell>
          <table:covered-table-cell/>
          <table:table-cell table:style-name="TableCell155">
            <text:p text:style-name="P156">請具體說明符合之學習目標</text:p>
          </table:table-cell>
        </table:table-row>
        <table:table-row table:style-name="TableRow157">
          <table:table-cell table:style-name="TableCell158" table:number-columns-spanned="2">
            <text:p text:style-name="P159">性別平等教育議題之課程、教材及師資</text:p>
          </table:table-cell>
          <table:covered-table-cell/>
          <table:table-cell table:style-name="TableCell160" table:number-columns-spanned="2">
            <text:p text:style-name="P161"><text:span text:style-name="T162">(</text:span><text:span text:style-name="T163">如課程未涉及性平內容，本項免填</text:span><text:span text:style-name="T164">)</text:span></text:p>
            <text:p text:style-name="P165">1.是否經學校性別平等教育委員<text:s/>會審視?</text:p>
            <text:p text:style-name="P166"><text:s/>□是<text:s text:c="2"/>□否</text:p>
            <text:p text:style-name="P167"><text:span text:style-name="T168">2.</text:span><text:span text:style-name="T169">是否開放家長、教師觀課措施及提早告知觀課日期</text:span><text:span text:style-name="T170">?</text:span><text:span text:style-name="T171"><text:s/></text:span></text:p>
            <text:p text:style-name="P172"><text:s/>□是<text:s text:c="2"/>□否</text:p>
            <text:p text:style-name="P173">3.是否優先選用經該部審查通過之專業師資?</text:p>
            <text:p text:style-name="P174"><text:span text:style-name="T175"><text:s/>□</text:span><text:span text:style-name="T176">是</text:span><text:span text:style-name="T177"><text:s text:c="2"/>□</text:span><text:span text:style-name="T178">否</text:span></text:p>
          </table:table-cell>
          <table:covered-table-cell/>
          <table:table-cell table:style-name="TableCell179" table:number-columns-spanned="2">
            <text:p text:style-name="P180">□<text:s/>符合</text:p>
            <text:p text:style-name="P181">□<text:s/>不符合</text:p>
            <text:p text:style-name="P182">其他：__________</text:p>
          </table:table-cell>
          <table:covered-table-cell/>
          <table:table-cell table:style-name="TableCell183" table:number-columns-spanned="2">
            <text:p text:style-name="P184">輔導(資料)組長：</text:p>
            <text:p text:style-name="P185"/>
            <text:p text:style-name="P186"/>
          </table:table-cell>
          <table:covered-table-cell/>
          <table:table-cell table:style-name="TableCell187">
            <text:list text:style-name="LFO1" text:continue-numbering="true">
              <text:list-item>
                <text:p text:style-name="P188"><text:span text:style-name="T189">倘由</text:span><text:span text:style-name="T190">民間團體或外部機構</text:span><text:span text:style-name="T191">協助進行課程或活動</text:span></text:p>
              </text:list-item>
            </text:list>
            <text:p text:style-name="P192"><text:span text:style-name="T193">，學校應先行瞭解內容之妥適性，並經學校</text:span><text:span text:style-name="T194">性別平等教育委員會</text:span><text:span text:style-name="T195">審視，不得違反性別平等教育法，亦不得與學校之課程評量連結。</text:span><text:span text:style-name="T196">(106</text:span><text:span text:style-name="T197">年</text:span><text:span text:style-name="T198">1</text:span><text:span text:style-name="T199">月</text:span><text:span text:style-name="T200">4</text:span><text:span text:style-name="T201">日</text:span><text:span text:style-name="T202">北市教綜字第</text:span><text:span text:style-name="T203">10630336300</text:span><text:span text:style-name="T204">號「重申各校實施性別平等教育課程或活動應行注意事項」</text:span><text:span text:style-name="T205">)</text:span></text:p>
            <text:p text:style-name="P206"><text:span text:style-name="T207">2.</text:span><text:span text:style-name="T208">學校邀請</text:span><text:span text:style-name="T209">校外團體</text:span><text:span text:style-name="T210">進行性別平等教育課程或相關宣</text:span><text:soft-page-break/><text:span text:style-name="T211">導活動，宜規劃開放家長、教師觀課措施及提早告知觀課日期。</text:span><text:span text:style-name="T212">(106</text:span><text:span text:style-name="T213">年</text:span><text:span text:style-name="T214">2</text:span><text:span text:style-name="T215">月</text:span><text:span text:style-name="T216">17</text:span><text:span text:style-name="T217">日北市教綜字第</text:span><text:span text:style-name="T218">10631638200</text:span><text:span text:style-name="T219">函頒「臺北市高級中等以下學校運用性別平等教育課程教學資源實施要點」</text:span><text:span text:style-name="T220">)</text:span></text:p>
            <text:p text:style-name="P221">3.教育部性別平等<text:s/></text:p>
            <text:p text:style-name="P222"><text:s text:c="2"/>教育全球資訊網<text:s text:c="2"/></text:p>
            <text:p text:style-name="P223"><text:s/>(https://www.gender.</text:p>
            <text:p text:style-name="P224"><text:span text:style-name="T225"><text:s/></text:span><text:span text:style-name="T226">edu.tw)</text:span><text:span text:style-name="T227">設有</text:span><text:span text:style-name="T228">師資人</text:span></text:p>
            <text:p text:style-name="P229"><text:span text:style-name="T230"><text:s/></text:span><text:span text:style-name="T231">才庫</text:span><text:span text:style-name="T232">，宜優先選用</text:span></text:p>
            <text:p text:style-name="P233"><text:s/>經該部審查通過之</text:p>
            <text:p text:style-name="P234"><text:s/>專業師資。(108年</text:p>
            <text:p text:style-name="P235"><text:s/>9月6日北市教綜字<text:s text:c="2"/></text:p>
            <text:p text:style-name="P236"><text:span text:style-name="T237"><text:s/></text:span><text:span text:style-name="T238">第</text:span><text:span text:style-name="T239">1083084899</text:span><text:span text:style-name="T240">號函</text:span><text:span text:style-name="T241">)</text:span></text:p>
          </table:table-cell>
        </table:table-row>
        <text:soft-page-break/>
        <table:table-row table:style-name="TableRow242">
          <table:table-cell table:style-name="TableCell243">
            <text:p text:style-name="P244">審查結果</text:p>
            <text:p text:style-name="P245">（審查小組填寫）</text:p>
          </table:table-cell>
          <table:table-cell table:style-name="TableCell246" table:number-columns-spanned="8">
            <text:p text:style-name="P247">□通過。</text:p>
            <text:p text:style-name="P248">□修正後再審(請於________年________月________日前，將修正資料再次函送)。</text:p>
            <text:p text:style-name="P249">□修正後通過。<text:s/></text:p>
            <text:p text:style-name="P250">□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申請人簽名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審查小組簽章</text:p>
          </table:table-cell>
          <table:table-cell table:style-name="TableCell259" table:number-columns-spanned="2">
            <text:p text:style-name="P260">行政人員</text:p>
          </table:table-cell>
          <table:covered-table-cell/>
          <table:table-cell table:style-name="TableCell261" table:number-columns-spanned="2">
            <text:p text:style-name="P262">教師代表(邀請召集人或同領域教師1人)</text:p>
          </table:table-cell>
          <table:covered-table-cell/>
          <table:table-cell table:style-name="TableCell263" table:number-columns-spanned="2">
            <text:p text:style-name="P264">家長代表(家長會長)</text:p>
          </table:table-cell>
          <table:covered-table-cell/>
          <table:table-cell table:style-name="TableCell265" table:number-columns-spanned="2">
            <text:p text:style-name="P266">校長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教學(務)組長：</text:p>
            <text:p text:style-name="P271"><text:span text:style-name="T272">教務主任：</text:span></text:p>
          </table:table-cell>
          <table:covered-table-cell/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columns-spanned="2" table:number-rows-spanned="2">
            <text:p text:style-name="P276"/>
          </table:table-cell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輔導(資料)組長：</text:p>
            <text:p text:style-name="P283">輔導主任：</text:p>
          </table: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 table:number-columns-spanned="9">
            <text:p text:style-name="P289">備註：</text:p>
            <text:p text:style-name="P290">1.部定、校訂課程有「臨時性需求」者準用本表。</text:p>
            <text:p text:style-name="P291">2.本審查表請申請人自評後，併同申請表一起繳交。</text:p>
            <text:p text:style-name="P292">3.審查方式以書面審查為主，由行政單位相關業務承辦組長先進行檢核，並視需要召開會議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9T03:40:00Z</meta:creation-date>
    <dc:date>2025-09-19T03:40:00Z</dc:date>
    <meta:print-date>2020-12-14T06:05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797" meta:character-count="1554" meta:row-count="31" meta:non-whitespace-character-count="798"/>
  </office:meta>
</office:document-meta>
</file>