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013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P22" style:parent-style-name="內文" style:family="paragraph">
      <style:paragraph-properties fo:text-align="end" fo:margin-left="0.2201in" fo:text-indent="-0.2201in">
        <style:tab-stops/>
      </style:paragraph-properties>
    </style:style>
    <style:style style:name="T23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2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3" style:family="table-row">
      <style:table-row-properties style:min-row-height="0.0138in" style:use-optimal-row-height="false"/>
    </style:style>
    <style:style style:name="P4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5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6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3.831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4.031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3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  <text:p text:style-name="P22"><text:span text:style-name="T23">訓練地點：關渡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遴薦</text:p>
            <text:p text:style-name="P27">參訓教師</text:p>
          </table:table-cell>
          <table:table-cell table:style-name="TableCell28">
            <text:p text:style-name="P29">姓<text:s text:c="2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年</text:p>
            <text:p text:style-name="P34">月<text:s text:c="2"/>日</text:p>
          </table:table-cell>
          <table:table-cell table:style-name="TableCell35">
            <text:p text:style-name="P36"><text:s text:c="2"/>年<text:s/>月<text:s text:c="2"/>日</text:p>
          </table:table-cell>
          <table:table-cell table:style-name="TableCell37">
            <text:p text:style-name="P38">聯<text:s text:c="2"/>絡</text:p>
            <text:p text:style-name="P39">電<text:s text:c="2"/>話</text:p>
          </table:table-cell>
          <table:table-cell table:style-name="TableCell40">
            <text:p text:style-name="P41">（公）：</text:p>
            <text:p text:style-name="P42">（手機）：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服務學校</text:p>
          </table:table-cell>
          <table:table-cell table:style-name="TableCell47">
            <text:p text:style-name="P48"/>
          </table:table-cell>
          <table:table-cell table:style-name="TableCell49">
            <text:p text:style-name="P50">職<text:s text:c="2"/>稱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任教職年資</text:span><text:span text:style-name="T56">__</text:span><text:span text:style-name="T57">年</text:span><text:span text:style-name="T58">（計算至當年</text:span><text:span text:style-name="T59">7</text:span><text:span text:style-name="T60">月</text:span><text:span text:style-name="T61">31</text:span><text:span text:style-name="T62">日止）</text:span></text:p>
          </table:table-cell>
          <table:table-cell table:style-name="TableCell63">
            <text:p text:style-name="P64">自<text:s text:c="4"/>年<text:s text:c="4"/>月起</text:p>
            <text:p text:style-name="P65">至<text:s text:c="4"/>年<text:s text:c="4"/>月止</text:p>
            <text:p text:style-name="P66"><text:span text:style-name="T67">共</text:span><text:span text:style-name="T68"><text:s text:c="4"/></text:span><text:span text:style-name="T69">年</text:span><text:span text:style-name="T70"><text:s text:c="4"/></text:span><text:span text:style-name="T71">月</text:span></text:p>
          </table:table-cell>
        </table:table-row>
        <table:table-row table:style-name="TableRow72">
          <table:table-cell table:style-name="TableCell73">
            <text:p text:style-name="P74">最高學歷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經<text:s text:c="4"/>歷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自傳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user</dc:creator>
    <meta:creation-date>2024-05-28T10:23:00Z</meta:creation-date>
    <dc:date>2024-05-28T10:23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