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3" style:family="table-column">
      <style:table-column-properties style:column-width="1.4541in"/>
    </style:style>
    <style:style style:name="TableColumn4" style:family="table-column">
      <style:table-column-properties style:column-width="0.6097in"/>
    </style:style>
    <style:style style:name="TableColumn5" style:family="table-column">
      <style:table-column-properties style:column-width="0.4861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409in"/>
    </style:style>
    <style:style style:name="TableColumn9" style:family="table-column">
      <style:table-column-properties style:column-width="0.5868in"/>
    </style:style>
    <style:style style:name="TableColumn10" style:family="table-column">
      <style:table-column-properties style:column-width="1.3083in"/>
    </style:style>
    <style:style style:name="TableColumn11" style:family="table-column">
      <style:table-column-properties style:column-width="0.5909in"/>
    </style:style>
    <style:style style:name="Table2" style:family="table">
      <style:table-properties style:width="6.1986in" fo:margin-left="0in" table:align="center"/>
    </style:style>
    <style:style style:name="TableRow12" style:family="table-row">
      <style:table-row-properties style:min-row-height="0.234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25" style:family="table-row">
      <style:table-row-properties style:min-row-height="0.302in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30" style:family="table-row">
      <style:table-row-properties style:min-row-height="0.7569in" fo:keep-together="always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42" style:family="table-row">
      <style:table-row-properties style:min-row-height="1.1562in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text-autospace="none" style:snap-to-layout-grid="false" fo:text-align="center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70C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Row53" style:family="table-row">
      <style:table-row-properties style:min-row-height="1.1562in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text-autospace="none" style:snap-to-layout-grid="false" fo:text-align="center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70C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Row64" style:family="table-row">
      <style:table-row-properties style:min-row-height="1.1562in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text-autospace="none" style:snap-to-layout-grid="false" fo:text-align="center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70C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Row75" style:family="table-row">
      <style:table-row-properties style:min-row-height="1.1562in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text-autospace="none" style:snap-to-layout-grid="false" fo:text-align="center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70C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Row86" style:family="table-row">
      <style:table-row-properties style:min-row-height="1.1562in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text-autospace="none" style:snap-to-layout-grid="false" fo:text-align="center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70C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Row97" style:family="table-row">
      <style:table-row-properties style:min-row-height="1.1562in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text-autospace="none" style:snap-to-layout-grid="false" fo:text-align="center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70C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70C0" style:letter-kerning="false" style:font-size-complex="12pt"/>
    </style:style>
  </office:automatic-styles>
  <office:body>
    <office:text text:use-soft-page-breaks="true">
      <text:p text:style-name="P1">臺北市立大同高級中學國中部教師公開授課 課程教學活動設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元名稱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授課教師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授課班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教學目標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教 <text:s/>學 <text:s/>活 <text:s/>動</text:p>
          </table:table-cell>
          <table:covered-table-cell/>
          <table:table-cell table:style-name="TableCell33" table:number-columns-spanned="2">
            <text:p text:style-name="P34">使用教具</text:p>
          </table:table-cell>
          <table:covered-table-cell/>
          <table:table-cell table:style-name="TableCell35" table:number-columns-spanned="2">
            <text:p text:style-name="P36">評量方式</text:p>
          </table:table-cell>
          <table:covered-table-cell/>
          <table:table-cell table:style-name="TableCell37" table:number-columns-spanned="2">
            <text:p text:style-name="P38">教學方法</text:p>
          </table:table-cell>
          <table:covered-table-cell/>
          <table:table-cell table:style-name="TableCell39">
            <text:p text:style-name="P40">時間</text:p>
            <text:p text:style-name="P41">分配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eyi</meta:initial-creator>
    <dc:creator>fanglin hueng</dc:creator>
    <meta:creation-date>2023-10-11T13:25:00Z</meta:creation-date>
    <dc:date>2023-10-11T13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