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6.4972in"/>
    </style:style>
    <style:style style:name="Table2" style:family="table">
      <style:table-properties style:width="6.4972in" fo:margin-left="-0.3972in" table:align="left"/>
    </style:style>
    <style:style style:name="TableRow4" style:family="table-row">
      <style:table-row-properties style:min-row-height="0.375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" style:family="table-row">
      <style:table-row-properties style:min-row-height="0.620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1" style:family="table-row">
      <style:table-row-properties style:min-row-height="1.1701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4" style:family="table-row">
      <style:table-row-properties style:min-row-height="1.268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7" style:family="table-row">
      <style:table-row-properties style:min-row-height="1.4708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" style:family="table-row">
      <style:table-row-properties style:min-row-height="1.585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24" style:family="table-row">
      <style:table-row-properties style:min-row-height="1.896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臺北市立大同高級中學國中部教師公開授課 共同備課記錄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教學時間： <text:s text:c="8"/>教學年級： <text:s text:c="5"/>教學單元： <text:s text:c="7"/></text:span><text:span text:style-name="T7">教學節數：</text:span></text:p>
          </table:table-cell>
        </table:table-row>
        <table:table-row table:style-name="TableRow8">
          <table:table-cell table:style-name="TableCell9">
            <text:p text:style-name="P10">教材來源：　　　　　　　 <text:s text:c="24"/>教學者：</text:p>
          </table:table-cell>
        </table:table-row>
        <table:table-row table:style-name="TableRow11">
          <table:table-cell table:style-name="TableCell12">
            <text:p text:style-name="P13">一、教材內容：</text:p>
          </table:table-cell>
        </table:table-row>
        <table:table-row table:style-name="TableRow14">
          <table:table-cell table:style-name="TableCell15">
            <text:p text:style-name="P16">二、教學目標：</text:p>
          </table:table-cell>
        </table:table-row>
        <table:table-row table:style-name="TableRow17">
          <table:table-cell table:style-name="TableCell18">
            <text:p text:style-name="內文"><text:span text:style-name="T19">三、學生經驗</text:span><text:span text:style-name="T20">或學習背景分析：</text:span></text:p>
          </table:table-cell>
        </table:table-row>
        <table:table-row table:style-name="TableRow21">
          <table:table-cell table:style-name="TableCell22">
            <text:p text:style-name="P23">四、教學活動：</text:p>
          </table:table-cell>
        </table:table-row>
        <table:table-row table:style-name="TableRow24">
          <table:table-cell table:style-name="TableCell25">
            <text:p text:style-name="P26">五、學生學習成效評估方式：</text:p>
          </table:table-cell>
        </table:table-row>
      </table:table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eyi</meta:initial-creator>
    <dc:creator>fanglin hueng</dc:creator>
    <meta:creation-date>2023-10-11T13:26:00Z</meta:creation-date>
    <dc:date>2023-10-11T13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