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833in" fo:margin-bottom="0.0833in" fo:text-indent="0.0833in"/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4.3763in"/>
    </style:style>
    <style:style style:name="TableColumn8" style:family="table-column">
      <style:table-column-properties style:column-width="0.8166in"/>
    </style:style>
    <style:style style:name="TableColumn9" style:family="table-column">
      <style:table-column-properties style:column-width="0.0173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1.6638in"/>
    </style:style>
    <style:style style:name="Table5" style:family="table">
      <style:table-properties style:width="7.1826in" fo:margin-left="0in" table:align="center"/>
    </style:style>
    <style:style style:name="TableRow13" style:family="table-row">
      <style:table-row-properties style:row-height="0.3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fo:margin-bottom="0.0833in"/>
    </style:style>
    <style:style style:name="T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 style:line-height-at-least="0in" fo:margin-left="-0.0833in" fo:margin-right="-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1" style:family="table-row">
      <style:table-row-properties style:row-height="0.394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bottom="0.0833in"/>
    </style:style>
    <style:style style:name="T28" style:parent-style-name="預設段落字型" style:family="text">
      <style:text-properties style:font-name="標楷體" style:font-name-asian="標楷體" fo:letter-spacing="0.0625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2" style:family="table-row">
      <style:table-row-properties style:row-height="0.39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833in" fo:margin-bottom="0.0833in"/>
    </style:style>
    <style:style style:name="T39" style:parent-style-name="預設段落字型" style:family="text">
      <style:text-properties style:font-name="標楷體" style:font-name-asian="標楷體" fo:letter-spacing="0.0625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43" style:family="table-row">
      <style:table-row-properties style:row-height="0.394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/>
    </style:style>
    <style:style style:name="T50" style:parent-style-name="預設段落字型" style:family="text">
      <style:text-properties style:font-name="標楷體" style:font-name-asian="標楷體" fo:letter-spacing="0.0625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54" style:family="table-row">
      <style:table-row-properties style:row-height="0.39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fo:letter-spacing="0.0625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65" style:family="table-row">
      <style:table-row-properties style:row-height="0.39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833in" fo:margin-bottom="0.0833in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69" style:family="table-row">
      <style:table-row-properties style:row-height="0.394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/>
    </style:style>
    <style:style style:name="T76" style:parent-style-name="預設段落字型" style:family="text">
      <style:text-properties style:font-name="標楷體" style:font-name-asian="標楷體" fo:letter-spacing="0.0625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80" style:family="table-row">
      <style:table-row-properties style:row-height="0.394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833in" fo:margin-bottom="0.0833in"/>
    </style:style>
    <style:style style:name="T87" style:parent-style-name="預設段落字型" style:family="text">
      <style:text-properties style:font-name="標楷體" style:font-name-asian="標楷體" fo:letter-spacing="0.0625in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91" style:family="table-row">
      <style:table-row-properties style:row-height="0.394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833in" fo:margin-bottom="0.0833in"/>
    </style:style>
    <style:style style:name="T98" style:parent-style-name="預設段落字型" style:family="text">
      <style:text-properties style:font-name="標楷體" style:font-name-asian="標楷體" fo:letter-spacing="0.0625in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02" style:family="table-row">
      <style:table-row-properties style:row-height="0.394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833in" fo:margin-bottom="0.0833in"/>
    </style:style>
    <style:style style:name="T109" style:parent-style-name="預設段落字型" style:family="text">
      <style:text-properties style:font-name="標楷體" style:font-name-asian="標楷體" fo:letter-spacing="0.0625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13" style:family="table-row">
      <style:table-row-properties style:row-height="0.394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833in" fo:margin-bottom="0.0833in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17" style:family="table-row">
      <style:table-row-properties style:row-height="0.394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833in" fo:margin-bottom="0.0833in"/>
    </style:style>
    <style:style style:name="T124" style:parent-style-name="預設段落字型" style:family="text">
      <style:text-properties style:font-name="標楷體" style:font-name-asian="標楷體" fo:letter-spacing="0.0625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28" style:family="table-row">
      <style:table-row-properties style:row-height="0.394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833in" fo:margin-bottom="0.0833in"/>
    </style:style>
    <style:style style:name="T135" style:parent-style-name="預設段落字型" style:family="text">
      <style:text-properties style:font-name="標楷體" style:font-name-asian="標楷體" fo:letter-spacing="0.0625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39" style:family="table-row">
      <style:table-row-properties style:row-height="0.394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833in" fo:margin-bottom="0.0833in"/>
    </style:style>
    <style:style style:name="T146" style:parent-style-name="預設段落字型" style:family="text">
      <style:text-properties style:font-name="標楷體" style:font-name-asian="標楷體" fo:letter-spacing="0.0625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50" style:family="table-row">
      <style:table-row-properties style:row-height="0.394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833in" fo:margin-bottom="0.0833in"/>
    </style:style>
    <style:style style:name="T157" style:parent-style-name="預設段落字型" style:family="text">
      <style:text-properties style:font-name="標楷體" style:font-name-asian="標楷體" fo:letter-spacing="0.0625in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61" style:family="table-row">
      <style:table-row-properties style:row-height="0.394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 fo:margin-bottom="0.0833in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65" style:family="table-row">
      <style:table-row-properties style:row-height="0.394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833in" fo:margin-bottom="0.0833in"/>
    </style:style>
    <style:style style:name="T172" style:parent-style-name="預設段落字型" style:family="text">
      <style:text-properties style:font-name="標楷體" style:font-name-asian="標楷體" fo:letter-spacing="0.0625in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76" style:family="table-row">
      <style:table-row-properties style:row-height="0.394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833in" fo:margin-bottom="0.0833in"/>
    </style:style>
    <style:style style:name="T183" style:parent-style-name="預設段落字型" style:family="text">
      <style:text-properties style:font-name="標楷體" style:font-name-asian="標楷體" fo:letter-spacing="0.0625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87" style:family="table-row">
      <style:table-row-properties style:row-height="0.394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833in" fo:margin-bottom="0.0833in"/>
    </style:style>
    <style:style style:name="T194" style:parent-style-name="預設段落字型" style:family="text">
      <style:text-properties style:font-name="標楷體" style:font-name-asian="標楷體" fo:letter-spacing="0.0625in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98" style:family="table-row">
      <style:table-row-properties style:row-height="0.39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833in" fo:margin-bottom="0.0833in"/>
    </style:style>
    <style:style style:name="T205" style:parent-style-name="預設段落字型" style:family="text">
      <style:text-properties style:font-name="標楷體" style:font-name-asian="標楷體" fo:letter-spacing="0.0625in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09" style:family="table-row">
      <style:table-row-properties style:row-height="0.925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國中部教師公開授課 觀課教師回饋表</text:span></text:p>
      <text:p text:style-name="P3">日期: <text:s text:c="2"/>年 <text:s text:c="2"/>月 <text:s text:c="2"/>日 <text:s text:c="2"/>科目: <text:s text:c="6"/>授課教師: <text:s text:c="8"/>觀課班級： <text:s text:c="3"/>填表人：</text:p>
      <text:list text:style-name="LFO1" text:continue-numbering="true">
        <text:list-item>
          <text:p text:style-name="P4">5值得推薦、4通過、3普通、2待改進、1不適用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教學策略</text:span></text:p>
          </table:table-cell>
          <table:covered-table-cell/>
          <table:table-cell table:style-name="TableCell17">
            <text:p text:style-name="P18">量化結果</text:p>
          </table:table-cell>
          <table:table-cell table:style-name="TableCell19" table:number-columns-spanned="4">
            <text:p text:style-name="P20">質性描述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要求學生參與教學活動</text:p>
          </table:table-cell>
          <table:table-cell table:style-name="TableCell26">
            <text:p text:style-name="P27"><text:span text:style-name="T28">5432</text:span><text:span text:style-name="T29">1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延伸學生的反應或表現</text:p>
          </table:table-cell>
          <table:table-cell table:style-name="TableCell37">
            <text:p text:style-name="P38"><text:span text:style-name="T39">5432</text:span><text:span text:style-name="T40">1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在學習活動進行中掌握學生的表現<text:tab/></text:p>
          </table:table-cell>
          <table:table-cell table:style-name="TableCell48">
            <text:p text:style-name="P49"><text:span text:style-name="T50">5432</text:span><text:span text:style-name="T51">1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提供正確的回饋或修正，澄清學生錯誤的觀念</text:p>
          </table:table-cell>
          <table:table-cell table:style-name="TableCell59">
            <text:p text:style-name="P60"><text:span text:style-name="T61">5432</text:span><text:span text:style-name="T62">1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教室經營與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善用有助於教學的管理步驟與常規</text:p>
          </table:table-cell>
          <table:table-cell table:style-name="TableCell74" table:number-columns-spanned="3">
            <text:p text:style-name="P75"><text:span text:style-name="T76">5432</text:span><text:span text:style-name="T77">1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能進行適當有序的教學活動，能調整上課速度</text:p>
          </table:table-cell>
          <table:table-cell table:style-name="TableCell85" table:number-columns-spanned="3">
            <text:p text:style-name="P86"><text:span text:style-name="T87">5432</text:span><text:span text:style-name="T88">1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將重點放在教學目標上並掌握學生的注意力</text:p>
          </table:table-cell>
          <table:table-cell table:style-name="TableCell96" table:number-columns-spanned="3">
            <text:p text:style-name="P97"><text:span text:style-name="T98">5432</text:span><text:span text:style-name="T99">1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妥善處理學生不當行為</text:p>
          </table:table-cell>
          <table:table-cell table:style-name="TableCell107" table:number-columns-spanned="3">
            <text:p text:style-name="P108"><text:span text:style-name="T109">5432</text:span><text:span text:style-name="T110">1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呈現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循序漸進由簡而繁有組織的呈現教材內容</text:p>
          </table:table-cell>
          <table:table-cell table:style-name="TableCell122" table:number-columns-spanned="4">
            <text:p text:style-name="P123"><text:span text:style-name="T124">5432</text:span><text:span text:style-name="T125">1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運用概念、定義、例證說明</text:p>
          </table:table-cell>
          <table:table-cell table:style-name="TableCell133" table:number-columns-spanned="4">
            <text:p text:style-name="P134"><text:span text:style-name="T135">5432</text:span><text:span text:style-name="T136">1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依據教學需要適切的運用教學媒體</text:p>
          </table:table-cell>
          <table:table-cell table:style-name="TableCell144" table:number-columns-spanned="4">
            <text:p text:style-name="P145"><text:span text:style-name="T146">5432</text:span><text:span text:style-name="T147">1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適切提供練習或作業，引導學生精熟學習</text:p>
          </table:table-cell>
          <table:table-cell table:style-name="TableCell155" table:number-columns-spanned="4">
            <text:p text:style-name="P156"><text:span text:style-name="T157">5432</text:span><text:span text:style-name="T158">1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學習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給予學生適當的挑戰</text:p>
          </table:table-cell>
          <table:table-cell table:style-name="TableCell170" table:number-columns-spanned="2">
            <text:p text:style-name="P171"><text:span text:style-name="T172">5432</text:span><text:span text:style-name="T173">1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教師在教學中表現熱忱、給予學生關切、鼓勵學生表達</text:p>
          </table:table-cell>
          <table:table-cell table:style-name="TableCell181" table:number-columns-spanned="2">
            <text:p text:style-name="P182"><text:span text:style-name="T183">5432</text:span><text:span text:style-name="T184">1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形成積極參與的學習氣氛、引導合作學習的同儕互動關係</text:p>
          </table:table-cell>
          <table:table-cell table:style-name="TableCell192" table:number-columns-spanned="2">
            <text:p text:style-name="P193"><text:span text:style-name="T194">5432</text:span><text:span text:style-name="T195">1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建立互信相互尊重的班級氣氛</text:p>
          </table:table-cell>
          <table:table-cell table:style-name="TableCell203" table:number-columns-spanned="2">
            <text:p text:style-name="P204"><text:span text:style-name="T205">5432</text:span><text:span text:style-name="T206">1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摘記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6:00Z</meta:creation-date>
    <dc:date>2023-10-11T1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