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line-height="0.2222in" fo:margin-right="0.3597in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1.7458in" style:use-optimal-column-width="false"/>
    </style:style>
    <style:style style:name="TableColumn20" style:family="table-column">
      <style:table-column-properties style:column-width="0.0263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0458in" style:use-optimal-column-width="false"/>
    </style:style>
    <style:style style:name="TableColumn24" style:family="table-column">
      <style:table-column-properties style:column-width="1.7458in" style:use-optimal-column-width="false"/>
    </style:style>
    <style:style style:name="Table15" style:family="table">
      <style:table-properties style:width="6.8319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31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31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4333in" style:use-optimal-row-height="false" fo:keep-together="always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2222in" fo:margin-right="0.359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222in" fo:margin-right="0.3597in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top="0.25in" fo:margin-bottom="0.125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內文" style:list-style-name="LFO1" style:family="paragraph"/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1" style:family="paragraph"/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1" style:family="paragraph"/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71" style:parent-style-name="內文" style:list-style-name="LFO1" style:family="paragraph">
      <style:text-properties style:font-name-asian="標楷體"/>
    </style:style>
    <style:style style:name="P172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style:font-weight-complex="bold" fo:color="#000000"/>
    </style:style>
    <style:style style:name="P173" style:parent-style-name="內文" style:family="paragraph">
      <style:paragraph-properties fo:text-align="center" style:vertical-align="auto" style:line-height-at-least="0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olumn184" style:family="table-column">
      <style:table-column-properties style:column-width="0.6666in"/>
    </style:style>
    <style:style style:name="TableColumn185" style:family="table-column">
      <style:table-column-properties style:column-width="2.4673in"/>
    </style:style>
    <style:style style:name="TableColumn186" style:family="table-column">
      <style:table-column-properties style:column-width="1.477in"/>
    </style:style>
    <style:style style:name="TableColumn187" style:family="table-column">
      <style:table-column-properties style:column-width="2.7562in"/>
    </style:style>
    <style:style style:name="Table183" style:family="table">
      <style:table-properties style:width="7.3673in" fo:margin-left="0in" table:align="center"/>
    </style:style>
    <style:style style:name="TableRow188" style:family="table-row">
      <style:table-row-properties style:min-row-height="0.0416in"/>
    </style:style>
    <style:style style:name="TableCell189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059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 style:min-row-height="0.1965in"/>
    </style:style>
    <style:style style:name="TableCell202" style:family="table-cell">
      <style:table-cell-properties fo:border-top="0.0416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12" style:family="table-row">
      <style:table-row-properties style:min-row-height="0.196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80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2" style:family="table-row">
      <style:table-row-properties style:min-row-height="0.196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31" style:family="table-row">
      <style:table-row-properties style:min-row-height="0.196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39" style:family="table-row">
      <style:table-row-properties style:min-row-height="0.196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47" style:family="table-row">
      <style:table-row-properties style:min-row-height="0.196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55" style:family="table-row">
      <style:table-row-properties style:min-row-height="0.196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63" style:family="table-row">
      <style:table-row-properties style:min-row-height="0.1965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71" style:family="table-row">
      <style:table-row-properties style:min-row-height="0.196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79" style:family="table-row">
      <style:table-row-properties style:min-row-height="0.196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93" style:family="table-row">
      <style:table-row-properties style:min-row-height="0.196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01" style:family="table-row">
      <style:table-row-properties style:min-row-height="0.196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09" style:family="table-row">
      <style:table-row-properties style:min-row-height="0.1965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17" style:family="table-row">
      <style:table-row-properties style:min-row-height="0.1965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25" style:family="table-row">
      <style:table-row-properties style:min-row-height="0.196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33" style:family="table-row">
      <style:table-row-properties style:min-row-height="0.196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1965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49" style:family="table-row">
      <style:table-row-properties style:min-row-height="0.1965in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57" style:family="table-row">
      <style:table-row-properties style:min-row-height="0.1965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365" style:family="table-row">
      <style:table-row-properties style:min-row-height="0.1965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color="#00B050" style:font-size-complex="12pt"/>
    </style:style>
    <style:style style:name="TableCell3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805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7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大同高級中學</text:span><text:span text:style-name="T3">114</text:span><text:span text:style-name="T4">學年度第</text:span><text:span text:style-name="T5">2</text:span><text:span text:style-name="T6">學期</text:span><text:span text:style-name="T7"><text:line-break/></text:span><text:span text:style-name="T8">高一</text:span><text:span text:style-name="T9">(101~115</text:span><text:span text:style-name="T10">班</text:span><text:span text:style-name="T11">)</text:span><text:span text:style-name="T12">多元選修</text:span><text:span text:style-name="T13">課程加退選申請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班級</text:p>
          </table:table-cell>
          <table:covered-table-cell/>
          <table:table-cell table:style-name="TableCell28">
            <text:p text:style-name="P29">座號</text:p>
          </table:table-cell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>學號</text:p>
          </table:table-cell>
          <table:covered-table-cell/>
          <table:covered-table-cell/>
          <table:covered-table-cell/>
          <table:table-cell table:style-name="TableCell34">
            <text:p text:style-name="P35">連絡電話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原因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>多元選修課程名稱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開課教師同意簽核</text:p>
          </table:table-cell>
          <table:covered-table-cell/>
          <table:table-cell table:style-name="TableCell59" table:number-columns-spanned="2">
            <text:p text:style-name="P60">備註</text:p>
          </table:table-cell>
          <table:covered-table-cell/>
        </table:table-row>
        <table:table-row table:style-name="TableRow61">
          <table:table-cell table:style-name="TableCell62">
            <text:p text:style-name="P63">申請退選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申請加選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9">
            <text:p text:style-name="內文"><text:span text:style-name="T81">※</text:span><text:span text:style-name="T82">先取得原課程教師同意退選後，方得徵詢欲加選課程教師同意！</text:span><text:span text:style-name="T83"><text:line-break/></text:span><text:span text:style-name="T84">※</text:span><text:span text:style-name="T85">在規定期限內繳交至教務處教學組，逾期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教學組長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教務主任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ext:p text:style-name="P97"><text:span text:style-name="T98">收件</text:span><text:span text:style-name="T99">日期：</text:span><text:span text:style-name="T100">11</text:span><text:span text:style-name="T101">5</text:span><text:span text:style-name="T102"><text:s/></text:span><text:span text:style-name="T103">年</text:span><text:span text:style-name="T104"><text:s text:c="4"/></text:span><text:span text:style-name="T105">月　</text:span><text:span text:style-name="T106"><text:s text:c="2"/></text:span><text:span text:style-name="T107">日</text:span><text:span text:style-name="T108"><text:s text:c="4"/></text:span><text:span text:style-name="T109">時</text:span><text:span text:style-name="T110"><text:s text:c="4"/></text:span><text:span text:style-name="T111">分</text:span><text:span text:style-name="T112">(</text:span><text:span text:style-name="T113">務必由教務處人員填寫</text:span><text:span text:style-name="T114">)</text:span></text:p>
      <text:p text:style-name="P115"><text:span text:style-name="T116">注意事項：</text:span></text:p>
      <text:list text:style-name="LFO1" text:continue-numbering="true">
        <text:list-item>
          <text:p text:style-name="P117"><text:span text:style-name="T118">採人工加退選方式，申請表繳交時間為</text:span><text:span text:style-name="T119">1</text:span><text:span text:style-name="T120">/</text:span><text:span text:style-name="T121">22</text:span><text:span text:style-name="T122">(</text:span><text:span text:style-name="T123">四</text:span><text:span text:style-name="T124">)12:00</text:span><text:span text:style-name="T125">～</text:span><text:span text:style-name="T126">1</text:span><text:span text:style-name="T127">/</text:span><text:span text:style-name="T128">23</text:span><text:span text:style-name="T129">(</text:span><text:span text:style-name="T130">五</text:span><text:span text:style-name="T131">)1</text:span><text:span text:style-name="T132">6</text:span><text:span text:style-name="T133">:00</text:span><text:span text:style-name="T134">，逾期不受理。</text:span></text:p>
        </text:list-item>
        <text:list-item>
          <text:p text:style-name="P135"><text:span text:style-name="T136">依</text:span><text:span text:style-name="T137">1.</text:span><text:span text:style-name="T138">退選開課教師簽核</text:span><text:span text:style-name="T139">→2.</text:span><text:span text:style-name="T140">加選開課教師簽核</text:span><text:span text:style-name="T141">→3.</text:span><text:span text:style-name="T142">繳交至教學組之流程辦理。</text:span></text:p>
        </text:list-item>
        <text:list-item>
          <text:p text:style-name="P143"><text:span text:style-name="T144">欲加退選外聘教師（</text:span><text:span text:style-name="T145">醫療､健康與生活</text:span><text:span text:style-name="T146">:</text:span><text:s/><text:span text:style-name="T147">輔大醫學院教授</text:span><text:span text:style-name="T148">），</text:span><text:span text:style-name="T149">同學務必於</text:span><text:span text:style-name="T150">1</text:span><text:span text:style-name="T151">/</text:span><text:span text:style-name="T152">22</text:span><text:span text:style-name="T153">(</text:span><text:span text:style-name="T154">四</text:span><text:span text:style-name="T155">)</text:span><text:span text:style-name="T156">上午的下課時間請老師簽核</text:span><text:span text:style-name="T157">。</text:span></text:p>
        </text:list-item>
        <text:list-item>
          <text:p text:style-name="P158"><text:span text:style-name="T159">教學組依各課程人數審酌核可同學加退選申請，每班人數限制最低</text:span><text:span text:style-name="T160">12</text:span><text:span text:style-name="T161">人</text:span><text:span text:style-name="T162">(</text:span><text:span text:style-name="T163">含</text:span><text:span text:style-name="T164">)</text:span><text:span text:style-name="T165">，依收件先後順序</text:span><text:span text:style-name="T166">(</text:span><text:span text:style-name="T167">教學組收件日期</text:span><text:span text:style-name="T168">)</text:span><text:span text:style-name="T169">辦理</text:span><text:span text:style-name="T170">。</text:span></text:p>
        </text:list-item>
        <text:list-item>
          <text:p text:style-name="P171">教務處預計於2/23(一)前於學校首頁公告選課名單，請同學自行查詢。</text:p>
        </text:list-item>
      </text:list>
      <text:p text:style-name="P172"/>
      <text:p text:style-name="P173"><text:span text:style-name="T174">114</text:span><text:span text:style-name="T175">學年度第</text:span><text:span text:style-name="T176">2</text:span><text:span text:style-name="T177">學期高一</text:span><text:span text:style-name="T178">(101~115</text:span><text:span text:style-name="T179">班</text:span><text:span text:style-name="T180">)</text:span><text:span text:style-name="T181">多元選修課程開課名稱、教室、師資一覽表</text:span><text:span text:style-name="T182"><text:s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節次</text:p>
          </table:table-cell>
          <table:table-cell table:style-name="TableCell191" table:number-columns-spanned="3">
            <text:p text:style-name="P192">高一<text:bookmark-start text:name="_Hlk207612276"/>(101~115班)<text:bookmark-end text:name="_Hlk207612276"/>多元選修<text:s/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課程名稱</text:p>
          </table:table-cell>
          <table:table-cell table:style-name="TableCell197">
            <text:p text:style-name="P198">師資</text:p>
          </table:table-cell>
          <table:table-cell table:style-name="TableCell199">
            <text:p text:style-name="P200">教室</text:p>
          </table:table-cell>
        </table:table-row>
        <table:table-row table:style-name="TableRow201">
          <table:table-cell table:style-name="TableCell202" table:number-rows-spanned="20">
            <text:p text:style-name="P203">週四</text:p>
            <text:p text:style-name="P204">第2節~</text:p>
            <text:p text:style-name="P205">第4節</text:p>
          </table:table-cell>
          <table:table-cell table:style-name="TableCell206">
            <text:p text:style-name="P207">1.文學遊樂園</text:p>
          </table:table-cell>
          <table:table-cell table:style-name="TableCell208">
            <text:p text:style-name="P209">丘正芝</text:p>
          </table:table-cell>
          <table:table-cell table:style-name="TableCell210">
            <text:p text:style-name="P211">3F共同教室3-1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.城市文學(A班)</text:p>
          </table:table-cell>
          <table:table-cell table:style-name="TableCell216">
            <text:p text:style-name="P217">魏宇漢</text:p>
          </table:table-cell>
          <table:table-cell table:style-name="TableCell218">
            <text:p text:style-name="P219"><text:span text:style-name="T220">1F</text:span><text:span text:style-name="T221">全民國防教室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.城市文學(B班)</text:p>
          </table:table-cell>
          <table:table-cell table:style-name="TableCell226">
            <text:p text:style-name="P227">林玟欣</text:p>
          </table:table-cell>
          <table:table-cell table:style-name="TableCell228">
            <text:p text:style-name="P229"><text:span text:style-name="T230">1F交安教室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4.文學的跨界合奏</text:p>
          </table:table-cell>
          <table:table-cell table:style-name="TableCell235">
            <text:p text:style-name="P236">林欣儀</text:p>
          </table:table-cell>
          <table:table-cell table:style-name="TableCell237">
            <text:p text:style-name="P238">3F教師會辦公室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5.英語表達力訓練</text:p>
          </table:table-cell>
          <table:table-cell table:style-name="TableCell243">
            <text:p text:style-name="P244">洪郁閔</text:p>
          </table:table-cell>
          <table:table-cell table:style-name="TableCell245">
            <text:p text:style-name="P246">3F共同教室3-2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6.看影片學英文(A班)</text:p>
          </table:table-cell>
          <table:table-cell table:style-name="TableCell251">
            <text:p text:style-name="P252">陳毅雄</text:p>
          </table:table-cell>
          <table:table-cell table:style-name="TableCell253">
            <text:p text:style-name="P254">4F共同教室4-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.看影片學英文(B班)</text:p>
          </table:table-cell>
          <table:table-cell table:style-name="TableCell259">
            <text:p text:style-name="P260">楊曜璘</text:p>
          </table:table-cell>
          <table:table-cell table:style-name="TableCell261">
            <text:p text:style-name="P262">4F共同教室4-4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8.圖形計算器與數學軟體(雙語)</text:p>
          </table:table-cell>
          <table:table-cell table:style-name="TableCell267">
            <text:p text:style-name="P268">吳淑萍</text:p>
          </table:table-cell>
          <table:table-cell table:style-name="TableCell269">
            <text:p text:style-name="P270">圖書館2F電腦教室四+多媒體教室<text:s/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9.玩遊數界—桌遊創發與設計</text:p>
          </table:table-cell>
          <table:table-cell table:style-name="TableCell275">
            <text:p text:style-name="P276">錢智勇</text:p>
          </table:table-cell>
          <table:table-cell table:style-name="TableCell277">
            <text:p text:style-name="P278">4F共同教室4-5<text:s/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內文"><text:span text:style-name="T282">10.</text:span><text:span text:style-name="T283">動態數學模型與人工智慧應用實作</text:span><text:span text:style-name="T284">(限A</text:span><text:span text:style-name="T285">I</text:span><text:span text:style-name="T286">專班學生</text:span><text:span text:style-name="T287">)</text:span><text:span text:style-name="T288"><text:s/></text:span></text:p>
          </table:table-cell>
          <table:table-cell table:style-name="TableCell289">
            <text:p text:style-name="P290">何敏華</text:p>
          </table:table-cell>
          <table:table-cell table:style-name="TableCell291">
            <text:p text:style-name="P292">2F電腦教室一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1.閱讀、影視、歷史(A班)</text:p>
          </table:table-cell>
          <table:table-cell table:style-name="TableCell297">
            <text:p text:style-name="P298">莊美蓮</text:p>
          </table:table-cell>
          <table:table-cell table:style-name="TableCell299">
            <text:p text:style-name="P300">4F視聽教室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2.閱讀、影視、歷史(B班)</text:p>
          </table:table-cell>
          <table:table-cell table:style-name="TableCell305">
            <text:p text:style-name="P306">盛素卿</text:p>
          </table:table-cell>
          <table:table-cell table:style-name="TableCell307">
            <text:p text:style-name="P308">4F共同教室4-1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3.地理大發現</text:p>
          </table:table-cell>
          <table:table-cell table:style-name="TableCell313">
            <text:p text:style-name="P314">林玟慧</text:p>
          </table:table-cell>
          <table:table-cell table:style-name="TableCell315">
            <text:p text:style-name="P316">4F共同教室4-2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4.挑戰未來公民</text:p>
          </table:table-cell>
          <table:table-cell table:style-name="TableCell321">
            <text:p text:style-name="P322">林其良</text:p>
          </table:table-cell>
          <table:table-cell table:style-name="TableCell323">
            <text:p text:style-name="P324">3F生涯教室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5.樂識城市，創遊介紹</text:p>
          </table:table-cell>
          <table:table-cell table:style-name="TableCell329">
            <text:p text:style-name="P330">張堯婷</text:p>
          </table:table-cell>
          <table:table-cell table:style-name="TableCell331">
            <text:p text:style-name="P332">1F地科教室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6.生活中的化學</text:p>
          </table:table-cell>
          <table:table-cell table:style-name="TableCell337">
            <text:p text:style-name="P338">黃琬珮</text:p>
          </table:table-cell>
          <table:table-cell table:style-name="TableCell339">
            <text:p text:style-name="P340">3F化學實驗室三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7.數位工藝設計</text:p>
          </table:table-cell>
          <table:table-cell table:style-name="TableCell345">
            <text:p text:style-name="P346">陳文琪</text:p>
          </table:table-cell>
          <table:table-cell table:style-name="TableCell347">
            <text:p text:style-name="P348">1F高中生活科技教室(二)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18.基礎程式設計</text:p>
          </table:table-cell>
          <table:table-cell table:style-name="TableCell353">
            <text:p text:style-name="P354">陳瑞宜</text:p>
          </table:table-cell>
          <table:table-cell table:style-name="TableCell355">
            <text:p text:style-name="P356">2F電腦教室三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9.從溝通到設計－我的國際交流任務</text:p>
          </table:table-cell>
          <table:table-cell table:style-name="TableCell361">
            <text:p text:style-name="P362">陳品璇、蔡季純、陳宥安</text:p>
          </table:table-cell>
          <table:table-cell table:style-name="TableCell363">
            <text:p text:style-name="P364">圖書館2F靜書軒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20.醫療､健康與生活</text:p>
          </table:table-cell>
          <table:table-cell table:style-name="TableCell369">
            <text:p text:style-name="P370"><text:span text:style-name="T371">輔大醫學院教授</text:span></text:p>
          </table:table-cell>
          <table:table-cell table:style-name="TableCell372">
            <text:p text:style-name="P373">5F共同教室5-2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中加退選申請表</dc:title>
    <dc:description/>
    <dc:subject/>
    <meta:initial-creator>Windows 使用者</meta:initial-creator>
    <dc:creator>user</dc:creator>
    <meta:creation-date>2026-01-15T12:36:00Z</meta:creation-date>
    <dc:date>2026-01-15T12:54:00Z</dc:date>
    <meta:print-date>2024-08-27T06:00:00Z</meta:print-date>
    <meta:template xlink:href="Normal" xlink:type="simple"/>
    <meta:editing-cycles>3</meta:editing-cycles>
    <meta:editing-duration>PT480S</meta:editing-duration>
    <meta:document-statistic meta:page-count="2" meta:paragraph-count="382" meta:word-count="521" meta:character-count="765" meta:row-count="626" meta:non-whitespace-character-count="626"/>
  </office:meta>
</office:document-meta>
</file>