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2777in" fo:margin-left="0.2479in" fo:margin-right="-0.1972in" fo:text-indent="-0.24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0.2479in" fo:margin-right="-0.1972in" fo:text-indent="-0.24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4" style:family="table-column">
      <style:table-column-properties style:column-width="0.5861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1.2777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5458in" style:use-optimal-column-width="false"/>
    </style:style>
    <style:style style:name="TableColumn22" style:family="table-column">
      <style:table-column-properties style:column-width="1.0347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1.6763in" style:use-optimal-column-width="false"/>
    </style:style>
    <style:style style:name="Table13" style:family="table">
      <style:table-properties style:width="7.3798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4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6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67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67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67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467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67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67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3.618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53" style:family="table-row">
      <style:table-row-properties style:min-row-height="0.5284in" style:use-optimal-row-height="false" fo:keep-together="always"/>
    </style:style>
    <style:style style:name="TableCell1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5256in" style:use-optimal-row-height="false" fo:keep-together="always"/>
    </style:style>
    <style:style style:name="TableCell1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臺北市立大同高級中學</text:span><text:span text:style-name="T3">113</text:span><text:span text:style-name="T4">學年度</text:span></text:p>
      <text:p text:style-name="P5">高一、二重修暨自學輔導退費申請表</text:p>
      <text:list text:style-name="LFO1" text:continue-numbering="true">
        <text:list-item>
          <text:p text:style-name="P6"><text:span text:style-name="T7">114/07/22(二)</text:span><text:span text:style-name="T8">下午16:00前</text:span><text:span text:style-name="T9">繳交重修自學退費申請表至教學組，逾時恕不受理任何原因要求退費。</text:span></text:p>
        </text:list-item>
        <text:list-item>
          <text:p text:style-name="P10"><text:span text:style-name="T11">9月開學後統一辦理退費匯款</text:span><text:span text:style-name="T12">。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3">
            <text:p text:style-name="P29">座號</text:p>
          </table:table-cell>
          <table:covered-table-cell/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2">
            <text:p text:style-name="P35">連絡電話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5">
            <text:p text:style-name="P51"><text:span text:style-name="T52">退選重修自學科目名稱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學分數</text:span></text:p>
          </table:table-cell>
          <table:covered-table-cell/>
          <table:table-cell table:style-name="TableCell56">
            <text:p text:style-name="P57"><text:span text:style-name="T58">金額</text:span></text:p>
            <text:p text:style-name="P59"><text:span text:style-name="T60">(學分數*240)</text:span></text:p>
          </table:table-cell>
          <table:table-cell table:style-name="TableCell61" table:number-columns-spanned="2">
            <text:p text:style-name="P62"><text:span text:style-name="T63">退選原因</text:span></text:p>
          </table:table-cell>
          <table:covered-table-cell/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合計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「申請學生本人」</text:span><text:span text:style-name="T146">或「申請學生之監護人」</text:span></text:p>
            <text:p text:style-name="P147">存摺影本黏貼處</text:p>
            <text:p text:style-name="P148">（非本人或監護人存摺，無法匯款）</text:p>
            <text:p text:style-name="P149"/>
            <text:p text:style-name="P150">若黏貼「申請學生之監護人」存摺影本，</text:p>
            <text:p text:style-name="P151"><text:span text:style-name="T152">請在存摺影本右上角空白處註記親屬關係，如父親，母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申請學生簽名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監護人簽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承辧人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教學組長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教務主任</text:span></text:p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4923in" fo:margin-bottom="0.1694in" fo:margin-right="0.492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1T07:27:00Z</meta:creation-date>
    <dc:date>2025-07-21T07:27:00Z</dc:date>
    <meta:template xlink:href="Normal" xlink:type="simple"/>
    <meta:editing-cycles>2</meta:editing-cycles>
    <meta:editing-duration>PT0S</meta:editing-duration>
    <meta:document-statistic meta:page-count="1" meta:paragraph-count="48" meta:word-count="116" meta:character-count="289" meta:row-count="55" meta:non-whitespace-character-count="221"/>
  </office:meta>
</office:document-meta>
</file>