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margin-lef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olumn27" style:family="table-column">
      <style:table-column-properties style:column-width="1.7722in" style:use-optimal-column-width="false"/>
    </style:style>
    <style:style style:name="TableColumn28" style:family="table-column">
      <style:table-column-properties style:column-width="2.1659in" style:use-optimal-column-width="false"/>
    </style:style>
    <style:style style:name="TableColumn29" style:family="table-column">
      <style:table-column-properties style:column-width="1.2791in" style:use-optimal-column-width="false"/>
    </style:style>
    <style:style style:name="Table26" style:family="table">
      <style:table-properties style:width="5.2173in" style:rel-width="90.5%" fo:margin-left="0.3902in" table:align="left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0694in" fo:margin-bottom="0.0694in" fo:background-color="#FFFFFF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text-align="center" fo:margin-left="0.3437in" fo:text-indent="-0.3888in" fo:background-color="#FFFFFF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text-align="center" fo:margin-left="0.3819in" fo:text-indent="-0.3888in" fo:background-color="#FFFFFF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37" style:family="table-row">
      <style:table-row-properties style:min-row-height="0.013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694in" fo:margin-bottom="0.0694in" fo:background-color="#FFFFFF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text-align="center" fo:margin-left="0.3437in" fo:text-indent="-0.3888in" fo:background-color="#FFFFFF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fo:text-align="center" fo:margin-left="0.3819in" fo:text-indent="-0.3888in" fo:background-color="#FFFFFF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44" style:family="table-row">
      <style:table-row-properties style:min-row-height="0.013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0694in" fo:margin-bottom="0.0694in" fo:background-color="#FFFFFF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text-align="center" fo:margin-left="0.3437in" fo:text-indent="-0.3888in" fo:background-color="#FFFFFF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text-align="center" fo:margin-left="0.3819in" fo:text-indent="-0.3888in" fo:background-color="#FFFFFF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0694in" fo:margin-bottom="0.0694in" fo:background-color="#FFFFFF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text-align="center" fo:margin-left="0.3437in" fo:text-indent="-0.3888in" fo:background-color="#FFFFFF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fo:text-align="center" fo:margin-left="0.3819in" fo:text-indent="-0.3888in" fo:background-color="#FFFFFF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694in" fo:margin-bottom="0.0694in" fo:background-color="#FFFFFF"/>
    </style:style>
    <style:style style:name="T61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text-align="center" fo:margin-left="0.3437in" fo:text-indent="-0.3888in" fo:background-color="#FFFFFF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text-align="center" fo:margin-left="0.3819in" fo:text-indent="-0.3888in" fo:background-color="#FFFFFF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margin-top="0.0694in" fo:margin-bottom="0.0694in" fo:margin-left="0.043in" fo:text-indent="-0.0215in" fo:background-color="#FFFFFF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text-align="center" fo:margin-left="0.3437in" fo:text-indent="-0.3888in" fo:background-color="#FFFFFF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text-align="center" fo:margin-left="0.3819in" fo:text-indent="-0.3888in" fo:background-color="#FFFFFF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73" style:family="table-row">
      <style:table-row-properties style:min-row-height="0.0138in" style:use-optimal-row-height="false"/>
    </style:style>
    <style:style style:name="P74" style:parent-style-name="清單段落" style:family="paragraph">
      <style:paragraph-properties style:snap-to-layout-grid="false" fo:margin-top="0.0694in" fo:margin-bottom="0.0694in" fo:margin-left="0.043in" fo:text-indent="-0.0215in" fo:background-color="#FFFFFF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center" fo:margin-left="0.3437in" fo:text-indent="-0.3888in" fo:background-color="#FFFFFF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text-align="center" fo:margin-left="0.3819in" fo:text-indent="-0.3888in" fo:background-color="#FFFFFF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8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83" style:parent-style-name="清單段落" style:list-style-name="LFO1" style:family="paragraph">
      <style:paragraph-properties fo:margin-left="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0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olumn108" style:family="table-column">
      <style:table-column-properties style:column-width="1.375in"/>
    </style:style>
    <style:style style:name="TableColumn109" style:family="table-column">
      <style:table-column-properties style:column-width="1.1812in"/>
    </style:style>
    <style:style style:name="TableColumn110" style:family="table-column">
      <style:table-column-properties style:column-width="1.575in"/>
    </style:style>
    <style:style style:name="TableColumn111" style:family="table-column">
      <style:table-column-properties style:column-width="1.6298in"/>
    </style:style>
    <style:style style:name="Table107" style:family="table">
      <style:table-properties style:width="5.7611in" fo:margin-left="0in" table:align="left"/>
    </style:style>
    <style:style style:name="TableRow112" style:family="table-row">
      <style:table-row-properties style:min-row-height="0.442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P123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113學年度臺北市立大同高中新科技學程報名表</text:p>
      <text:p text:style-name="P2"/>
      <text:list text:style-name="LFO1" text:continue-numbering="true">
        <text:list-item>
          <text:p text:style-name="P3">目標</text:p>
        </text:list-item>
      </text:list>
      <text:p text:style-name="P4">(一)發展AI及新科技課程，培養具備 AI 及新科技應用能力的學生。</text:p>
      <text:p text:style-name="P5">(二)以學生為中心，分組合作學習，製作專題，建置學習歷程檔案，學習AI及新科技知能。</text:p>
      <text:p text:style-name="P6">(三)提供理論、探究及實作學習，及獨立且密集時間進行新科技的學習。</text:p>
      <text:list text:style-name="LFO1" text:continue-numbering="true">
        <text:list-item>
          <text:p text:style-name="P7">實施方式</text:p>
        </text:list-item>
      </text:list>
      <text:p text:style-name="P8"><text:span text:style-name="T9">預計招收 1<text:s/></text:span><text:span text:style-name="T10">班</text:span><text:span text:style-name="T11">30</text:span><text:span text:style-name="T12">人，</text:span><text:span text:style-name="T13">此為分散式專班，</text:span><text:span text:style-name="T14">利</text:span><text:span text:style-name="T15">用高一上下學期之多元</text:span><text:span text:style-name="T16">選修</text:span><text:span text:style-name="T17">課程及寒暑假密集課程進行</text:span><text:span text:style-name="T18">。</text:span><text:span text:style-name="T19">已</text:span><text:span text:style-name="T20">錄取之同學將</text:span><text:span text:style-name="T21">不能再選</text:span><text:span text:style-name="T22">其它</text:span><text:span text:style-name="T23">多元選修</text:span><text:span text:style-name="T24">課程，也不能中途退出。</text:span></text:p>
      <text:list text:style-name="LFO1" text:continue-numbering="true">
        <text:list-item>
          <text:p text:style-name="P25">課程內容與時間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課程名稱</text:p>
          </table:table-cell>
          <table:table-cell table:style-name="TableCell33">
            <text:p text:style-name="P34">實施時間</text:p>
          </table:table-cell>
          <table:table-cell table:style-name="TableCell35">
            <text:p text:style-name="P36">學分數</text:p>
          </table:table-cell>
        </table:table-row>
        <table:table-row table:style-name="TableRow37">
          <table:table-cell table:style-name="TableCell38">
            <text:p text:style-name="P39">人工智慧導論</text:p>
          </table:table-cell>
          <table:table-cell table:style-name="TableCell40">
            <text:p text:style-name="P41">高一上學期多元選修</text:p>
          </table:table-cell>
          <table:table-cell table:style-name="TableCell42">
            <text:p text:style-name="P43">3</text:p>
          </table:table-cell>
        </table:table-row>
        <table:table-row table:style-name="TableRow44">
          <table:table-cell table:style-name="TableCell45">
            <text:p text:style-name="P46">資料科學探索</text:p>
          </table:table-cell>
          <table:table-cell table:style-name="TableCell47">
            <text:p text:style-name="P48">高一下學期多元選修</text:p>
          </table:table-cell>
          <table:table-cell table:style-name="TableCell49">
            <text:p text:style-name="P50">3</text:p>
          </table:table-cell>
        </table:table-row>
        <table:table-row table:style-name="TableRow51">
          <table:table-cell table:style-name="TableCell52">
            <text:p text:style-name="P53">人工智慧理論與實作</text:p>
          </table:table-cell>
          <table:table-cell table:style-name="TableCell54">
            <text:p text:style-name="P55">高一寒假</text:p>
          </table:table-cell>
          <table:table-cell table:style-name="TableCell56">
            <text:p text:style-name="P57">2</text:p>
          </table:table-cell>
        </table:table-row>
        <table:table-row table:style-name="TableRow58">
          <table:table-cell table:style-name="TableCell59">
            <text:p text:style-name="P60"><text:span text:style-name="T61">資料科學理論與實作</text:span></text:p>
          </table:table-cell>
          <table:table-cell table:style-name="TableCell62">
            <text:p text:style-name="P63">高一暑假</text:p>
          </table:table-cell>
          <table:table-cell table:style-name="TableCell64">
            <text:p text:style-name="P65">2</text:p>
          </table:table-cell>
        </table:table-row>
        <table:table-row table:style-name="TableRow66">
          <table:table-cell table:style-name="TableCell67" table:number-rows-spanned="2">
            <text:p text:style-name="P68">專題實作</text:p>
          </table:table-cell>
          <table:table-cell table:style-name="TableCell69">
            <text:p text:style-name="P70">高一寒假</text:p>
          </table:table-cell>
          <table:table-cell table:style-name="TableCell71">
            <text:p text:style-name="P72">1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高一暑假</text:span><text:span text:style-name="T78">及高二</text:span><text:span text:style-name="T79">寒假</text:span></text:p>
          </table:table-cell>
          <table:table-cell table:style-name="TableCell80">
            <text:p text:style-name="P81">5</text:p>
          </table:table-cell>
        </table:table-row>
      </table:table>
      <text:list text:style-name="LFO1" text:continue-numbering="true">
        <text:list-item>
          <text:p text:style-name="P82">參加對象：高一新生對人工智慧、資料科學等新科技有興趣之同學。</text:p>
        </text:list-item>
        <text:list-item>
          <text:p text:style-name="P83"><text:span text:style-name="T84">時程：報名時間</text:span><text:span text:style-name="T85"><text:s/></text:span><text:span text:style-name="T86">8/22</text:span><text:span text:style-name="T87">(四)</text:span><text:span text:style-name="T88">-8/23</text:span><text:span text:style-name="T89">(五)</text:span><text:span text:style-name="T90">12:</text:span><text:span text:style-name="T91">3</text:span><text:span text:style-name="T92">0</text:span><text:span text:style-name="T93">，</text:span><text:span text:style-name="T94">將同意書交回教務處教學組</text:span><text:span text:style-name="T95">，公告錄取名單 8</text:span><text:span text:style-name="T96">/23</text:span><text:span text:style-name="T97">(五)</text:span><text:span text:style-name="T98">17:00</text:span><text:span text:style-name="T99">前</text:span><text:span text:style-name="T100">。</text:span></text:p>
        </text:list-item>
        <text:list-item>
          <text:p text:style-name="P101">錄取標準：以會考成績數學 2.3 英文 1.3 自然 1.1<text:s/>加權計算，同分者以回條撰寫之學習動機為篩選標準。</text:p>
        </text:list-item>
        <text:list-item>
          <text:p text:style-name="P102">通過課程評量者，將頒發學習證明書一紙。</text:p>
        </text:list-item>
      </text:list>
      <text:p text:style-name="P103">---------------------------------------------------------------------</text:p>
      <text:p text:style-name="P104">113學年度臺北市立大同高中新科技學程報名表同意書回條</text:p>
      <text:p text:style-name="P105"/>
      <text:p text:style-name="P106">茲同意參加本校<text:s/>113學年度新科技學程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班級：</text:p>
          </table:table-cell>
          <table:table-cell table:style-name="TableCell115">
            <text:p text:style-name="P116">座號：</text:p>
          </table:table-cell>
          <table:table-cell table:style-name="TableCell117">
            <text:p text:style-name="P118">姓名：</text:p>
          </table:table-cell>
          <table:table-cell table:style-name="TableCell119">
            <text:p text:style-name="P120">家長簽名：</text:p>
          </table:table-cell>
        </table:table-row>
      </table:table>
      <text:p text:style-name="P121"/>
      <text:p text:style-name="P122">學習動機：(200字以內)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2479in" fo:margin-bottom="0.3152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志敏 蔡</meta:initial-creator>
    <dc:creator>user</dc:creator>
    <meta:creation-date>2024-08-16T08:57:00Z</meta:creation-date>
    <dc:date>2024-08-16T08:57:00Z</dc:date>
    <meta:print-date>2024-08-07T07:34:00Z</meta:print-date>
    <meta:template xlink:href="Normal" xlink:type="simple"/>
    <meta:editing-cycles>2</meta:editing-cycles>
    <meta:editing-duration>PT0S</meta:editing-duration>
    <meta:document-statistic meta:page-count="1" meta:paragraph-count="41" meta:word-count="303" meta:character-count="629" meta:row-count="30" meta:non-whitespace-character-count="367"/>
  </office:meta>
</office:document-meta>
</file>