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3.677in" style:use-optimal-column-width="false"/>
    </style:style>
    <style:style style:name="TableColumn18" style:family="table-column">
      <style:table-column-properties style:column-width="3.6423in" style:use-optimal-column-width="false"/>
    </style:style>
    <style:style style:name="Table16" style:family="table">
      <style:table-properties style:width="7.3194in" fo:margin-left="-0.0347in" table:align="left"/>
    </style:style>
    <style:style style:name="TableRow19" style:family="table-row">
      <style:table-row-properties style:min-row-height="1.0833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border="0.0034in solid #FFFFFF" fo:padding="0.4305in" style:shadow="#000000 0.0034in 0.0034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Textbody" style:family="paragraph">
      <style:paragraph-properties fo:border="0.0034in solid #FFFFFF" fo:padding="0.4305in" style:shadow="#000000 0.0034in 0.0034in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Textbody" style:family="paragraph">
      <style:paragraph-properties fo:margin-left="0.03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left="0.0312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margin-left="0.03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margin-left="0.0312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left="0.031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Textbody" style:family="paragraph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Textbody" style:family="paragraph">
      <style:paragraph-properties fo:margin-right="-0.04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text-properties style:font-name="標楷體" style:font-name-asian="標楷體" style:font-name-complex="標楷體"/>
    </style:style>
    <style:style style:name="P85" style:parent-style-name="Textbody" style:family="paragraph">
      <style:text-properties style:font-name="標楷體" style:font-name-asian="標楷體" style:font-name-complex="標楷體"/>
    </style:style>
    <style:style style:name="P86" style:parent-style-name="Textbody" style:family="paragraph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text-properties style:font-name="標楷體" style:font-name-asian="標楷體" style:font-name-complex="標楷體"/>
    </style:style>
    <style:style style:name="TableColumn89" style:family="table-column">
      <style:table-column-properties style:column-width="0.5875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1.5659in" style:use-optimal-column-width="false"/>
    </style:style>
    <style:style style:name="TableColumn92" style:family="table-column">
      <style:table-column-properties style:column-width="0.6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1.5548in" style:use-optimal-column-width="false"/>
    </style:style>
    <style:style style:name="Table88" style:family="table">
      <style:table-properties style:width="7.2611in" fo:margin-left="0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361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47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36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85" style:family="table-row">
      <style:table-row-properties style:min-row-height="0.361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98" style:family="table-row">
      <style:table-row-properties style:min-row-height="0.361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11" style:family="table-row">
      <style:table-row-properties style:min-row-height="0.361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34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37" style:family="table-row">
      <style:table-row-properties style:min-row-height="0.361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50" style:family="table-row">
      <style:table-row-properties style:min-row-height="0.361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63" style:family="table-row">
      <style:table-row-properties style:min-row-height="0.361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76" style:parent-style-name="Textbody" style:family="paragraph">
      <style:text-properties style:font-name="標楷體" style:font-name-asian="標楷體" style:font-name-complex="標楷體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1.4763in" style:use-optimal-column-width="false"/>
    </style:style>
    <style:style style:name="TableColumn280" style:family="table-column">
      <style:table-column-properties style:column-width="1.5659in" style:use-optimal-column-width="false"/>
    </style:style>
    <style:style style:name="TableColumn281" style:family="table-column">
      <style:table-column-properties style:column-width="0.6in" style:use-optimal-column-width="false"/>
    </style:style>
    <style:style style:name="TableColumn282" style:family="table-column">
      <style:table-column-properties style:column-width="1.4763in" style:use-optimal-column-width="false"/>
    </style:style>
    <style:style style:name="TableColumn283" style:family="table-column">
      <style:table-column-properties style:column-width="1.5548in" style:use-optimal-column-width="false"/>
    </style:style>
    <style:style style:name="Table277" style:family="table">
      <style:table-properties style:width="7.2611in" fo:margin-left="0in" table:align="left"/>
    </style:style>
    <style:style style:name="TableRow284" style:family="table-row">
      <style:table-row-properties style:min-row-height="0.361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361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20" style:family="table-row">
      <style:table-row-properties style:min-row-height="0.361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33" style:family="table-row">
      <style:table-row-properties style:min-row-height="0.3611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46" style:parent-style-name="Textbody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2">臺北市立大同高級中學</text:span><text:span text:style-name="T3"><text:s/></text:span><text:span text:style-name="T4">11</text:span><text:span text:style-name="T5">3<text:s/></text:span><text:span text:style-name="T6">學年度第</text:span><text:span text:style-name="T7"><text:s/></text:span><text:span text:style-name="T8">1</text:span><text:span text:style-name="T9"><text:s/></text:span><text:span text:style-name="T10">學期</text:span><text:span text:style-name="T11">高</text:span><text:span text:style-name="T12">/</text:span><text:span text:style-name="T13">國</text:span><text:span text:style-name="T14">中部研習</text:span></text:p>
      <text:p text:style-name="P15">簽到表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1" text:continue-numbering="true">
              <text:list-item>
                <text:p text:style-name="P21"><text:span text:style-name="T22">日期：</text:span><text:span text:style-name="T23"><text:s/></text:span><text:span text:style-name="T24"><text:s text:c="3"/></text:span><text:span text:style-name="T25"><text:s text:c="3"/></text:span><text:span text:style-name="T26">年</text:span><text:span text:style-name="T27"><text:s text:c="3"/></text:span><text:span text:style-name="T28"><text:s text:c="3"/></text:span><text:span text:style-name="T29"><text:s/></text:span><text:span text:style-name="T30">月</text:span><text:span text:style-name="T31"><text:s text:c="2"/></text:span><text:span text:style-name="T32"><text:s text:c="4"/></text:span><text:span text:style-name="T33"><text:s/></text:span><text:span text:style-name="T34">日</text:span><text:span text:style-name="T35">(</text:span><text:span text:style-name="T36">星期</text:span><text:span text:style-name="T37"><text:s text:c="2"/></text:span><text:span text:style-name="T38"><text:s text:c="3"/></text:span><text:span text:style-name="T39"><text:s text:c="2"/></text:span><text:span text:style-name="T40">)</text:span></text:p>
              </text:list-item>
              <text:list-item>
                <text:p text:style-name="P41"><text:span text:style-name="T42">時間：</text:span><text:span text:style-name="T43"><text:s text:c="2"/></text:span><text:span text:style-name="T44"><text:s text:c="3"/></text:span><text:span text:style-name="T45"><text:s/>: <text:s/></text:span><text:span text:style-name="T46"><text:s text:c="3"/></text:span><text:span text:style-name="T47"><text:s/>-<text:s/></text:span><text:span text:style-name="T48"><text:s text:c="3"/></text:span><text:span text:style-name="T49"><text:s/>:</text:span></text:p>
              </text:list-item>
            </text:list>
            <text:p text:style-name="P50"><text:span text:style-name="T51">二、地點：</text:span><text:span text:style-name="T52"><text:s text:c="29"/></text:span></text:p>
            <text:p text:style-name="P53"/>
            <text:p text:style-name="P54"><text:span text:style-name="T55">三、主題：</text:span><text:span text:style-name="T56"><text:s text:c="29"/></text:span></text:p>
            <text:p text:style-name="P57"/>
            <text:p text:style-name="P58"><text:span text:style-name="T59">四、講座／主持人：</text:span><text:span text:style-name="T60"><text:s text:c="13"/></text:span></text:p>
          </table:table-cell>
          <table:table-cell table:style-name="TableCell61">
            <text:p text:style-name="P62">※請勾選簽到表用途(請確實勾選、填寫、可複選)※</text:p>
            <text:p text:style-name="P63"/>
            <text:p text:style-name="Textbody"><text:span text:style-name="T64">□<text:s/></text:span><text:span text:style-name="T65">__________</text:span><text:span text:style-name="T66">科</text:span><text:span text:style-name="T67">/</text:span><text:span text:style-name="T68">領域第</text:span><text:span text:style-name="T69"><text:s text:c="4"/></text:span><text:span text:style-name="T70">次教學研究會</text:span></text:p>
            <text:p text:style-name="Textbody"><text:span text:style-name="T71">□</text:span><text:span text:style-name="T72">高中部</text:span><text:span text:style-name="T73"><text:s text:c="20"/></text:span><text:span text:style-name="T74">社群工作坊</text:span></text:p>
            <text:p text:style-name="P75"><text:span text:style-name="T76">□</text:span><text:span text:style-name="T77">國中部</text:span><text:span text:style-name="T78">__________</text:span><text:span text:style-name="T79">領域活化教學計畫工作坊</text:span></text:p>
            <text:p text:style-name="Textbody"><text:span text:style-name="T80">□</text:span><text:span text:style-name="T81">教專實踐方案</text:span><text:span text:style-name="T82"><text:s text:c="17"/></text:span><text:span text:style-name="T83">社群工作坊</text:span></text:p>
            <text:p text:style-name="P84">□資訊科技融入教學</text:p>
            <text:p text:style-name="P85">□其它：__________________</text:p>
          </table:table-cell>
        </table:table-row>
      </table:table>
      <text:p text:style-name="P86"/>
      <text:p text:style-name="P87">出席人員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序號</text:span></text:p>
          </table:table-cell>
          <table:table-cell table:style-name="TableCell99">
            <text:p text:style-name="P100"><text:span text:style-name="T101">職稱</text:span><text:span text:style-name="T102">/</text:span><text:span text:style-name="T103">姓名</text:span></text:p>
          </table:table-cell>
          <table:table-cell table:style-name="TableCell104">
            <text:p text:style-name="P105"><text:span text:style-name="T106">簽到</text:span></text:p>
          </table:table-cell>
          <table:table-cell table:style-name="TableCell107">
            <text:p text:style-name="P108"><text:span text:style-name="T109">序號</text:span></text:p>
          </table:table-cell>
          <table:table-cell table:style-name="TableCell110">
            <text:p text:style-name="P111"><text:span text:style-name="T112">職稱</text:span><text:span text:style-name="T113">/</text:span><text:span text:style-name="T114">姓名</text:span></text:p>
          </table:table-cell>
          <table:table-cell table:style-name="TableCell115">
            <text:p text:style-name="P116"><text:span text:style-name="T117">簽到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主任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<text:span text:style-name="T137">組長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2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列席人員：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序號</text:span></text:p>
          </table:table-cell>
          <table:table-cell table:style-name="TableCell288">
            <text:p text:style-name="P289"><text:span text:style-name="T290">職稱</text:span><text:span text:style-name="T291">/</text:span><text:span text:style-name="T292">姓名</text:span></text:p>
          </table:table-cell>
          <table:table-cell table:style-name="TableCell293">
            <text:p text:style-name="P294"><text:span text:style-name="T295">簽到</text:span></text:p>
          </table:table-cell>
          <table:table-cell table:style-name="TableCell296">
            <text:p text:style-name="P297"><text:span text:style-name="T298">序號</text:span></text:p>
          </table:table-cell>
          <table:table-cell table:style-name="TableCell299">
            <text:p text:style-name="P300"><text:span text:style-name="T301">職稱</text:span><text:span text:style-name="T302">/</text:span><text:span text:style-name="T303">姓名</text:span></text:p>
          </table:table-cell>
          <table:table-cell table:style-name="TableCell304">
            <text:p text:style-name="P305"><text:span text:style-name="T306">簽到</text:span>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<text:span text:style-name="T347">※</text:span><text:span text:style-name="T348">請將簽到表於會議</text:span><text:span text:style-name="T349">/</text:span><text:span text:style-name="T350">研習辦畢</text:span><text:span text:style-name="T351">一週</text:span><text:span text:style-name="T352">內：正本繳交至教學組</text:span><text:span text:style-name="T353">(</text:span><text:span text:style-name="T354">高中</text:span><text:span text:style-name="T355">)/</text:span><text:span text:style-name="T356">教務組</text:span><text:span text:style-name="T357">(</text:span><text:span text:style-name="T358">國中</text:span><text:span text:style-name="T359">)</text:span><text:span text:style-name="T360">，影本繳交至實研組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2T02:25:00Z</meta:creation-date>
    <dc:date>2024-09-02T02:25:00Z</dc:date>
    <meta:template xlink:href="Normal" xlink:type="simple"/>
    <meta:editing-cycles>2</meta:editing-cycles>
    <meta:editing-duration>PT60S</meta:editing-duration>
    <meta:document-statistic meta:page-count="1" meta:paragraph-count="63" meta:word-count="273" meta:character-count="575" meta:row-count="45" meta:non-whitespace-character-count="365"/>
  </office:meta>
</office:document-meta>
</file>