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7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8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P29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0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2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4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6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8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inden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ableColumn61" style:family="table-column">
      <style:table-column-properties style:column-width="3.2763in" style:use-optimal-column-width="false"/>
    </style:style>
    <style:style style:name="TableColumn62" style:family="table-column">
      <style:table-column-properties style:column-width="3.2756in" style:use-optimal-column-width="false"/>
    </style:style>
    <style:style style:name="Table60" style:family="table">
      <style:table-properties style:width="6.552in" style:rel-width="98%" fo:margin-left="0.075in" table:align="left"/>
    </style:style>
    <style:style style:name="TableRow63" style:family="table-row">
      <style:table-row-properties style:min-row-height="2.16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7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style:punctuation-wrap="simple" style:text-autospace="none" style:snap-to-layout-grid="false" fo:text-align="center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1" style:parent-style-name="Textbody" style:family="paragraph">
      <style:paragraph-properties style:punctuation-wrap="simple" style:text-autospace="none" style:snap-to-layout-grid="false" fo:text-align="center"/>
    </style:style>
    <style:style style:name="T82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5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7" style:parent-style-name="Textbody" style:family="paragraph">
      <style:paragraph-properties style:punctuation-wrap="simple" style:text-autospace="none" style:snap-to-layout-grid="false" fo:text-align="center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style:punctuation-wrap="simple" style:text-autospace="none" style:snap-to-layout-grid="false" fo:text-align="center"/>
    </style:style>
    <style:style style:name="T101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Row107" style:family="table-row">
      <style:table-row-properties style:min-row-height="2.165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2" style:parent-style-name="Textbody" style:family="paragraph">
      <style:paragraph-properties style:punctuation-wrap="simple" style:text-autospace="none" style:snap-to-layout-grid="false" fo:text-align="center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punctuation-wrap="simple" style:text-autospace="none" style:snap-to-layout-grid="false" fo:text-align="center"/>
    </style:style>
    <style:style style:name="T126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3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31" style:parent-style-name="Textbody" style:family="paragraph">
      <style:paragraph-properties style:punctuation-wrap="simple" style:text-autospace="none" style:snap-to-layout-grid="false" fo:text-align="center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3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44" style:parent-style-name="Textbody" style:family="paragraph">
      <style:paragraph-properties style:punctuation-wrap="simple" style:text-autospace="none" style:snap-to-layout-grid="false" fo:text-align="center"/>
    </style:style>
    <style:style style:name="T145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151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</text:span><text:span text:style-name="T3">11</text:span><text:span text:style-name="T4">3</text:span><text:span text:style-name="T5">學年度第</text:span><text:span text:style-name="T6">1</text:span><text:span text:style-name="T7">學期</text:span><text:span text:style-name="T8">(</text:span><text:span text:style-name="T9">高國中</text:span><text:span text:style-name="T10">)(</text:span><text:span text:style-name="T11">第</text:span><text:span text:style-name="T12">n</text:span><text:span text:style-name="T13">次會議名稱</text:span><text:span text:style-name="T14">)</text:span><text:span text:style-name="T15">紀錄</text:span></text:p>
      <text:list text:style-name="LFO1" text:continue-numbering="true">
        <text:list-item>
          <text:p text:style-name="P16">時間：民國<text:s text:c="2"/>年<text:s text:c="2"/>月<text:s text:c="2"/>日(星期<text:s text:c="2"/>) <text:s/>時<text:s text:c="2"/>分</text:p>
        </text:list-item>
        <text:list-item>
          <text:p text:style-name="P17">地點：</text:p>
        </text:list-item>
        <text:list-item>
          <text:p text:style-name="P18"><text:span text:style-name="T19">出席人員：</text:span><text:span text:style-name="T20">應出席</text:span><text:span text:style-name="T21"><text:s text:c="2"/></text:span><text:span text:style-name="T22">人，列席</text:span><text:span text:style-name="T23"><text:s text:c="2"/></text:span><text:span text:style-name="T24">人；實際出席</text:span><text:span text:style-name="T25"><text:s text:c="2"/></text:span><text:span text:style-name="T26">人，列席</text:span><text:span text:style-name="T27"><text:s text:c="2"/></text:span><text:span text:style-name="T28">人（見簽到表）</text:span></text:p>
        </text:list-item>
        <text:list-item>
          <text:p text:style-name="P29">主席：<text:s text:c="40"/>記錄：</text:p>
        </text:list-item>
        <text:list-item>
          <text:p text:style-name="P30">主席致詞：</text:p>
        </text:list-item>
      </text:list>
      <text:p text:style-name="P31"/>
      <text:list text:style-name="LFO1" text:continue-numbering="true">
        <text:list-item>
          <text:p text:style-name="P32">業務報告：</text:p>
        </text:list-item>
      </text:list>
      <text:p text:style-name="P33"/>
      <text:list text:style-name="LFO1" text:continue-numbering="true">
        <text:list-item>
          <text:p text:style-name="P34">提案討論：</text:p>
        </text:list-item>
      </text:list>
      <text:p text:style-name="P35"/>
      <text:list text:style-name="LFO1" text:continue-numbering="true">
        <text:list-item>
          <text:p text:style-name="P36">臨時動議：</text:p>
        </text:list-item>
      </text:list>
      <text:p text:style-name="P37"/>
      <text:list text:style-name="LFO1" text:continue-numbering="true">
        <text:list-item>
          <text:p text:style-name="P38">散會：民國<text:s text:c="2"/>年<text:s text:c="2"/>月<text:s/>日<text:s text:c="2"/>時<text:s text:c="2"/>分</text:p>
        </text:list-item>
      </text:list>
      <text:p text:style-name="P39"/>
      <text:p text:style-name="P40"/>
      <text:p text:style-name="P41"/>
      <text:p text:style-name="P42">備註：</text:p>
      <text:list text:style-name="LFO2" text:continue-numbering="true">
        <text:list-item>
          <text:p text:style-name="P43">學年度學期別：視實際情形調整。</text:p>
        </text:list-item>
        <text:list-item>
          <text:p text:style-name="P44">部別：可視需要輸入高中部或國中部。</text:p>
        </text:list-item>
        <text:list-item>
          <text:p text:style-name="P45">主席、記錄輸入姓名不簽名。</text:p>
        </text:list-item>
        <text:list-item>
          <text:p text:style-name="P46">業務報告、提案討論之名稱可視實際情形微調。</text:p>
        </text:list-item>
        <text:list-item>
          <text:p text:style-name="P47"><text:span text:style-name="T48">請注意</text:span><text:span text:style-name="T49">記錄</text:span><text:span text:style-name="T50">(</text:span><text:span text:style-name="T51">動詞</text:span><text:span text:style-name="T52">)</text:span><text:span text:style-name="T53">與</text:span><text:span text:style-name="T54">紀錄</text:span><text:span text:style-name="T55">(</text:span><text:span text:style-name="T56">名詞</text:span><text:span text:style-name="T57">)</text:span><text:span text:style-name="T58">之區別。</text:span>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每列2張照片</text:p>
            <text:p text:style-name="P67">照片放置處：</text:p>
            <text:p text:style-name="P68"><text:span text:style-name="T69">7.5</text:span><text:span text:style-name="T70">公分</text:span><text:span text:style-name="T71">(</text:span><text:span text:style-name="T72">寬</text:span><text:span text:style-name="T73">)</text:span><text:span text:style-name="T74"></text:span><text:span text:style-name="T75">5.5</text:span><text:span text:style-name="T76">公分</text:span><text:span text:style-name="T77">(</text:span><text:span text:style-name="T78">高</text:span><text:span text:style-name="T79">)</text:span></text:p>
            <text:p text:style-name="P80"/>
            <text:p text:style-name="P81"><text:span text:style-name="T82">圖一</text:span></text:p>
          </table:table-cell>
          <table:table-cell table:style-name="TableCell83">
            <text:p text:style-name="P84"/>
            <text:p text:style-name="P85">每列2張照片</text:p>
            <text:p text:style-name="P86">照片放置處：</text:p>
            <text:p text:style-name="P87"><text:span text:style-name="T88">7.5</text:span><text:span text:style-name="T89">公分</text:span><text:span text:style-name="T90">(</text:span><text:span text:style-name="T91">寬</text:span><text:span text:style-name="T92">)</text:span><text:span text:style-name="T93"></text:span><text:span text:style-name="T94">5.5</text:span><text:span text:style-name="T95">公分</text:span><text:span text:style-name="T96">(</text:span><text:span text:style-name="T97">高</text:span><text:span text:style-name="T98">)</text:span></text:p>
            <text:p text:style-name="P99"/>
            <text:p text:style-name="P100"><text:span text:style-name="T101">圖二</text:span></text:p>
          </table:table-cell>
        </table:table-row>
        <table:table-row table:style-name="TableRow102">
          <table:table-cell table:style-name="TableCell103">
            <text:p text:style-name="P104">照片說明文：標楷體，12號字，靠左對齊、單行行距</text:p>
          </table:table-cell>
          <table:table-cell table:style-name="TableCell105">
            <text:p text:style-name="P106">照片說明文：標楷體，12號字，靠左對齊、單行行距</text:p>
          </table:table-cell>
        </table:table-row>
        <table:table-row table:style-name="TableRow107">
          <table:table-cell table:style-name="TableCell108">
            <text:p text:style-name="P109"/>
            <text:p text:style-name="P110">每列2張照片</text:p>
            <text:p text:style-name="P111">照片放置處：</text:p>
            <text:p text:style-name="P112"><text:span text:style-name="T113">7.5</text:span><text:span text:style-name="T114">公分</text:span><text:span text:style-name="T115">(</text:span><text:span text:style-name="T116">寬</text:span><text:span text:style-name="T117">)</text:span><text:span text:style-name="T118"></text:span><text:span text:style-name="T119">5.5</text:span><text:span text:style-name="T120">公分</text:span><text:span text:style-name="T121">(</text:span><text:span text:style-name="T122">高</text:span><text:span text:style-name="T123">)</text:span></text:p>
            <text:p text:style-name="P124"/>
            <text:p text:style-name="P125"><text:span text:style-name="T126">圖三</text:span></text:p>
          </table:table-cell>
          <table:table-cell table:style-name="TableCell127">
            <text:p text:style-name="P128"/>
            <text:p text:style-name="P129">每列2張照片</text:p>
            <text:p text:style-name="P130">照片放置處：</text:p>
            <text:p text:style-name="P131"><text:span text:style-name="T132">7.5</text:span><text:span text:style-name="T133">公分</text:span><text:span text:style-name="T134">(</text:span><text:span text:style-name="T135">寬</text:span><text:span text:style-name="T136">)</text:span><text:span text:style-name="T137"></text:span><text:span text:style-name="T138">5.5</text:span><text:span text:style-name="T139">公分</text:span><text:span text:style-name="T140">(</text:span><text:span text:style-name="T141">高</text:span><text:span text:style-name="T142">)</text:span></text:p>
            <text:p text:style-name="P143"/>
            <text:p text:style-name="P144"><text:span text:style-name="T145">圖四</text:span></text:p>
          </table:table-cell>
        </table:table-row>
        <table:table-row table:style-name="TableRow146">
          <table:table-cell table:style-name="TableCell147">
            <text:p text:style-name="P148">照片說明文：標楷體，12號字，靠左對齊、單行行距</text:p>
          </table:table-cell>
          <table:table-cell table:style-name="TableCell149">
            <text:p text:style-name="P150">照片說明文：標楷體，12號字，靠左對齊、單行行距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7T03:07:00Z</meta:creation-date>
    <dc:date>2024-09-02T03:26:00Z</dc:date>
    <meta:template xlink:href="Normal" xlink:type="simple"/>
    <meta:editing-cycles>3</meta:editing-cycles>
    <meta:editing-duration>PT0S</meta:editing-duration>
    <meta:document-statistic meta:page-count="2" meta:paragraph-count="55" meta:word-count="237" meta:character-count="498" meta:row-count="39" meta:non-whitespace-character-count="316"/>
  </office:meta>
</office:document-meta>
</file>