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1.693cm" style:auto-text-indent="false"/>
    </style:style>
    <style:style style:name="P5" style:family="paragraph" style:parent-style-name="清單段落">
      <style:paragraph-properties fo:line-height="0.706cm"/>
    </style:style>
    <style:style style:name="P6" style:family="paragraph" style:parent-style-name="清單段落">
      <style:paragraph-properties fo:margin-left="0cm" fo:margin-right="0cm" fo:line-height="0.706cm" fo:text-indent="0cm" style:auto-text-indent="false"/>
    </style:style>
    <style:style style:name="P7" style:family="paragraph" style:parent-style-name="清單段落">
      <style:paragraph-properties fo:margin-left="1.693cm" fo:margin-right="0cm" fo:line-height="0.706cm" fo:text-indent="0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color="#000000" loext:opacity="100%" style:font-name="標楷體" fo:font-size="7pt" fo:font-weight="bold" style:font-name-asian="標楷體" style:font-size-asian="7pt" style:font-weight-asian="bold" style:font-name-complex="標楷體"/>
    </style:style>
    <style:style style:name="T4" style:family="text">
      <style:text-properties fo:color="#000000" loext:opacity="100%" style:font-name="標楷體" fo:font-size="7pt" fo:font-weight="bold" style:font-name-asian="標楷體" style:font-size-asian="7pt" style:font-weight-asian="bold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維多利亞實驗高中「夢想一百」受助學生就讀大專院校助學計畫</text:span></text:p>
      <text:p text:style-name="P2"><text:span text:style-name="T3">108年08月21日行政會議訂定通過</text:span></text:p>
      <text:p text:style-name="P6"><text:span text:style-name="T5">一、目的</text:span></text:p>
      <text:p text:style-name="P5"><text:span text:style-name="T5"><text:s text:c="4"/>為台灣社會培育希望種苗，進一步協助「夢想一百」助學計畫受助學生，讓資源缺乏、有心向學的學生進入大學後順利就學，助其完成學業。</text:span></text:p>
      <text:p text:style-name="P6"><text:span text:style-name="T5">二、申請資格</text:span></text:p>
      <text:p text:style-name="P5"><text:span text:style-name="T5">(一)本校「夢想一百」助學計畫受助之高中畢業生，惟就讀本校期間，因故中斷助學者，</text:span></text:p>
      <text:p text:style-name="P7">不得申請。</text:p>
      <text:p text:style-name="P5"><text:span text:style-name="T5">(二)前學期學業總成績平均80分以上且無任何一科不及格。</text:span></text:p>
      <text:p text:style-name="P5"><text:span text:style-name="T5">(三)未受記小過以上處分者。</text:span></text:p>
      <text:p text:style-name="P5"><text:span text:style-name="T5">(四)符合上述條件申請者，求學期間課業、學校申請應全力以赴，不宜有苟且心態，若</text:span></text:p>
      <text:p text:style-name="P5"><text:span text:style-name="T5"><text:s text:c="4"/>有發現相關之情事，由本校委員會綜合評估核定之。</text:span></text:p>
      <text:p text:style-name="P6"><text:span text:style-name="T5">三、申請人於上學期11月30日、下學期4月30日前向本校學習評估組辦理申請。助學金當 </text:span></text:p>
      <text:p text:style-name="P6"><text:span text:style-name="T5"><text:s text:c="4"/>學期以補助一次為限，休、退學學生不再給予補助。</text:span></text:p>
      <text:p text:style-name="P6"><text:span text:style-name="T5">四、補助金額</text:span></text:p>
      <text:p text:style-name="P5"><text:span text:style-name="T5">當學期大學學雜費，碩、博士班則不予補助。</text:span></text:p>
      <text:p text:style-name="P6"><text:span text:style-name="T5">五、申請本獎學金時繳交文件</text:span></text:p>
      <text:p text:style-name="P3"><text:span text:style-name="T5"><text:s text:c="4"/>(一)必繳文件</text:span><text:span text:style-name="T7">：</text:span></text:p>
      <text:p text:style-name="P3"><text:span text:style-name="T5"><text:s text:c="8"/>1.學生證影本。</text:span></text:p>
      <text:p text:style-name="P4"><text:span text:style-name="T5">2.前一學期學期成績單、德行評量(若無德行評量請檢附獎懲紀錄)。</text:span></text:p>
      <text:p text:style-name="P4"><text:span text:style-name="T5">3.大學教師或導師推薦函。</text:span></text:p>
      <text:p text:style-name="P4"><text:span text:style-name="T5">4.學生本人郵局存摺影本。</text:span></text:p>
      <text:p text:style-name="P4"><text:span text:style-name="T5">5.當學期大學學雜費繳費單影本。</text:span></text:p>
      <text:p text:style-name="Standard"><text:span text:style-name="T5"><text:s text:c="4"/>(二)得繳文件</text:span><text:span text:style-name="T7">：</text:span><text:span text:style-name="T5">大學期間參與校內外競賽獲獎證明。</text:span></text:p>
      <text:p text:style-name="P8"><text:span text:style-name="T5">六、未達本計畫第二條二款標準之學生，由本校委員會依大學期間校內外獲獎證明，評估核</text:span></text:p>
      <text:p text:style-name="P8"><text:span text:style-name="T5"><text:s text:c="4"/>定之。</text:span></text:p>
      <text:p text:style-name="P6"><text:soft-page-break/><text:span text:style-name="T5">七、大學一年級上學期以高三下學期成績為審核參考，申請者仍須檢附學期成績證明外之其</text:span></text:p>
      <text:p text:style-name="P6"><text:span text:style-name="T5"><text:s text:c="4"/>他文件。</text:span></text:p>
      <text:p text:style-name="P6"><text:span text:style-name="T5">八、受助學生未來進入社會後，需誓為他人付出，對父母盡孝，對社會盡力，為國家盡忠。</text:span></text:p>
      <text:p text:style-name="P6"><text:span text:style-name="T5">九、本計畫呈核示後實施，並得就每年實施狀況調整之，且不溯及既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nter</meta:initial-creator>
    <meta:creation-date>2020-03-06T13:17:00</meta:creation-date>
    <dc:creator>user</dc:creator>
    <dc:date>2022-12-21T09:07:00</dc:date>
    <meta:print-date>2022-12-21T09:07:00</meta:print-date>
    <meta:editing-cycles>7</meta:editing-cycles>
    <meta:editing-duration>PT5M</meta:editing-duration>
    <meta:document-statistic meta:table-count="0" meta:image-count="0" meta:object-count="0" meta:page-count="2" meta:paragraph-count="29" meta:word-count="631" meta:character-count="681" meta:non-whitespace-character-count="644"/>
    <meta:generator>LibreOffice/7.2.1.2$Windows_X86_64 LibreOffice_project/87b77fad49947c1441b67c559c339af8f3517e22</meta:generator>
  </office:meta>
</office:document-meta>
</file>